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gif" manifest:full-path="Object 1/Pictures/100002000000000A0000000ADDA84F49.gif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91in"/>
    </style:style>
    <style:style style:name="co2" style:family="table-column">
      <style:table-column-properties fo:break-before="auto" style:column-width="0.5382in"/>
    </style:style>
    <style:style style:name="co3" style:family="table-column">
      <style:table-column-properties fo:break-before="auto" style:column-width="0.6709in"/>
    </style:style>
    <style:style style:name="co4" style:family="table-column">
      <style:table-column-properties fo:break-before="auto" style:column-width="0.4402in"/>
    </style:style>
    <style:style style:name="co5" style:family="table-column">
      <style:table-column-properties fo:break-before="auto" style:column-width="0.8028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8pt" fo:font-weight="bold"/>
    </style:style>
    <style:style style:name="ce2" style:family="table-cell" style:parent-style-name="Default" style:data-style-name="N84">
      <style:text-properties fo:font-size="8pt" fo:font-weight="normal"/>
    </style:style>
    <style:style style:name="ce3" style:family="table-cell" style:parent-style-name="Default" style:data-style-name="N84">
      <style:text-properties fo:font-size="8pt"/>
    </style:style>
    <style:style style:name="ce4" style:family="table-cell" style:parent-style-name="Default">
      <style:text-properties fo:font-size="8pt"/>
    </style:style>
    <style:style style:name="ce5" style:family="table-cell" style:parent-style-name="Default" style:data-style-name="N40">
      <style:text-properties fo:font-size="8pt"/>
    </style:style>
    <style:style style:name="ce6" style:family="table-cell" style:parent-style-name="Default">
      <style:text-properties fo:font-size="8pt"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Days</text:p>
          </table:table-cell>
          <table:table-cell table:style-name="ce1" office:value-type="string">
            <text:p>Count/10^6</text:p>
          </table:table-cell>
          <table:table-cell table:style-name="ce1" office:value-type="string">
            <text:p>Rate/10^5</text:p>
          </table:table-cell>
          <table:table-cell table:style-name="ce7" table:number-columns-repeated="250"/>
        </table:table-row>
        <table:table-row table:style-name="ro1">
          <table:table-cell table:style-name="ce2" office:value-type="date" office:date-value="2004-11-09">
            <text:p>2004-11-09</text:p>
          </table:table-cell>
          <table:table-cell table:style-name="ce5" office:value-type="time" office:time-value="PT00H05M00S">
            <text:p>00:05</text:p>
          </table:table-cell>
          <table:table-cell table:style-name="ce6" office:value-type="float" office:value="0">
            <text:p>0</text:p>
          </table:table-cell>
          <table:table-cell table:formula="oooc:=ROUND(VALUE([.A2])+VALUE([.B2])-38300;2)" office:value-type="float" office:value="0">
            <text:p>0</text:p>
          </table:table-cell>
          <table:table-cell table:style-name="ce6" table:formula="oooc:=[.C2]/100000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1-25">
            <text:p>2004-11-25</text:p>
          </table:table-cell>
          <table:table-cell table:style-name="ce5" office:value-type="time" office:time-value="PT00H05M00S">
            <text:p>00:05</text:p>
          </table:table-cell>
          <table:table-cell office:value-type="float" office:value="6180835">
            <text:p>6180835</text:p>
          </table:table-cell>
          <table:table-cell table:formula="oooc:=ROUND(VALUE([.A3])+VALUE([.B3])-38300;2)" office:value-type="float" office:value="16">
            <text:p>16</text:p>
          </table:table-cell>
          <table:table-cell table:style-name="ce6" table:formula="oooc:=[.C3]/1000000" office:value-type="float" office:value="6.180835">
            <text:p>6.180835</text:p>
          </table:table-cell>
          <table:table-cell table:formula="oooc:=ROUND(([.E3]-[.E2])/([.D3]-[.D2])*10;5)" office:value-type="float" office:value="3.86302">
            <text:p>3.8630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1-26">
            <text:p>2004-11-26</text:p>
          </table:table-cell>
          <table:table-cell table:style-name="ce5" office:value-type="time" office:time-value="PT00H05M00S">
            <text:p>00:05</text:p>
          </table:table-cell>
          <table:table-cell office:value-type="float" office:value="6428676">
            <text:p>6428676</text:p>
          </table:table-cell>
          <table:table-cell table:formula="oooc:=ROUND(VALUE([.A4])+VALUE([.B4])-38300;2)" office:value-type="float" office:value="17">
            <text:p>17</text:p>
          </table:table-cell>
          <table:table-cell table:style-name="ce6" table:formula="oooc:=[.C4]/1000000" office:value-type="float" office:value="6.428676">
            <text:p>6.428676</text:p>
          </table:table-cell>
          <table:table-cell table:formula="oooc:=ROUND(([.E4]-[.E3])/([.D4]-[.D3])*10;5)" office:value-type="float" office:value="2.47841">
            <text:p>2.4784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1-27">
            <text:p>2004-11-27</text:p>
          </table:table-cell>
          <table:table-cell table:style-name="ce5" office:value-type="time" office:time-value="PT01H30M00S">
            <text:p>01:30</text:p>
          </table:table-cell>
          <table:table-cell office:value-type="float" office:value="6587645">
            <text:p>6587645</text:p>
          </table:table-cell>
          <table:table-cell table:formula="oooc:=ROUND(VALUE([.A5])+VALUE([.B5])-38300;2)" office:value-type="float" office:value="18.06">
            <text:p>18.06</text:p>
          </table:table-cell>
          <table:table-cell table:style-name="ce6" table:formula="oooc:=[.C5]/1000000" office:value-type="float" office:value="6.587645">
            <text:p>6.587645</text:p>
          </table:table-cell>
          <table:table-cell table:formula="oooc:=ROUND(([.E5]-[.E4])/([.D5]-[.D4])*10;5)" office:value-type="float" office:value="1.49971">
            <text:p>1.4997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1-30">
            <text:p>2004-11-30</text:p>
          </table:table-cell>
          <table:table-cell table:style-name="ce5" office:value-type="time" office:time-value="PT02H15M00S">
            <text:p>02:15</text:p>
          </table:table-cell>
          <table:table-cell office:value-type="float" office:value="7406627">
            <text:p>7406627</text:p>
          </table:table-cell>
          <table:table-cell table:formula="oooc:=ROUND(VALUE([.A6])+VALUE([.B6])-38300;2)" office:value-type="float" office:value="21.09">
            <text:p>21.09</text:p>
          </table:table-cell>
          <table:table-cell table:style-name="ce6" table:formula="oooc:=[.C6]/1000000" office:value-type="float" office:value="7.406627">
            <text:p>7.406627</text:p>
          </table:table-cell>
          <table:table-cell table:formula="oooc:=ROUND(([.E6]-[.E5])/([.D6]-[.D5])*10;5)" office:value-type="float" office:value="2.70291">
            <text:p>2.7029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1">
            <text:p>2004-12-01</text:p>
          </table:table-cell>
          <table:table-cell table:style-name="ce5" office:value-type="time" office:time-value="PT02H30M00S">
            <text:p>02:30</text:p>
          </table:table-cell>
          <table:table-cell office:value-type="float" office:value="7681393">
            <text:p>7681393</text:p>
          </table:table-cell>
          <table:table-cell table:formula="oooc:=ROUND(VALUE([.A7])+VALUE([.B7])-38300;2)" office:value-type="float" office:value="22.1">
            <text:p>22.1</text:p>
          </table:table-cell>
          <table:table-cell table:style-name="ce6" table:formula="oooc:=[.C7]/1000000" office:value-type="float" office:value="7.681393">
            <text:p>7.681393</text:p>
          </table:table-cell>
          <table:table-cell table:formula="oooc:=ROUND(([.E7]-[.E6])/([.D7]-[.D6])*10;5)" office:value-type="float" office:value="2.72046">
            <text:p>2.72046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3">
            <text:p>2004-12-03</text:p>
          </table:table-cell>
          <table:table-cell table:style-name="ce5" office:value-type="time" office:time-value="PT02H40M00S">
            <text:p>02:40</text:p>
          </table:table-cell>
          <table:table-cell office:value-type="float" office:value="8202127">
            <text:p>8202127</text:p>
          </table:table-cell>
          <table:table-cell table:formula="oooc:=ROUND(VALUE([.A8])+VALUE([.B8])-38300;2)" office:value-type="float" office:value="24.11">
            <text:p>24.11</text:p>
          </table:table-cell>
          <table:table-cell table:style-name="ce6" table:formula="oooc:=[.C8]/1000000" office:value-type="float" office:value="8.202127">
            <text:p>8.202127</text:p>
          </table:table-cell>
          <table:table-cell table:formula="oooc:=ROUND(([.E8]-[.E7])/([.D8]-[.D7])*10;5)" office:value-type="float" office:value="2.59072">
            <text:p>2.5907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5">
            <text:p>2004-12-05</text:p>
          </table:table-cell>
          <table:table-cell table:style-name="ce5" office:value-type="time" office:time-value="PT01H40M00S">
            <text:p>01:40</text:p>
          </table:table-cell>
          <table:table-cell office:value-type="float" office:value="8642465">
            <text:p>8642465</text:p>
          </table:table-cell>
          <table:table-cell table:formula="oooc:=ROUND(VALUE([.A9])+VALUE([.B9])-38300;2)" office:value-type="float" office:value="26.07">
            <text:p>26.07</text:p>
          </table:table-cell>
          <table:table-cell table:style-name="ce6" table:formula="oooc:=[.C9]/1000000" office:value-type="float" office:value="8.642465">
            <text:p>8.642465</text:p>
          </table:table-cell>
          <table:table-cell table:formula="oooc:=ROUND(([.E9]-[.E8])/([.D9]-[.D8])*10;5)" office:value-type="float" office:value="2.24662">
            <text:p>2.2466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6">
            <text:p>2004-12-06</text:p>
          </table:table-cell>
          <table:table-cell table:style-name="ce5" office:value-type="time" office:time-value="PT00H00M00S">
            <text:p>00:00</text:p>
          </table:table-cell>
          <table:table-cell office:value-type="float" office:value="8856248">
            <text:p>8856248</text:p>
          </table:table-cell>
          <table:table-cell table:formula="oooc:=ROUND(VALUE([.A10])+VALUE([.B10])-38300;2)" office:value-type="float" office:value="27">
            <text:p>27</text:p>
          </table:table-cell>
          <table:table-cell table:style-name="ce6" table:formula="oooc:=[.C10]/1000000" office:value-type="float" office:value="8.856248">
            <text:p>8.856248</text:p>
          </table:table-cell>
          <table:table-cell table:formula="oooc:=ROUND(([.E10]-[.E9])/([.D10]-[.D9])*10;5)" office:value-type="float" office:value="2.29874">
            <text:p>2.2987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7">
            <text:p>2004-12-07</text:p>
          </table:table-cell>
          <table:table-cell table:style-name="ce5" office:value-type="time" office:time-value="PT08H30M00S">
            <text:p>08:30</text:p>
          </table:table-cell>
          <table:table-cell office:value-type="float" office:value="9045790">
            <text:p>9045790</text:p>
          </table:table-cell>
          <table:table-cell table:formula="oooc:=ROUND(VALUE([.A11])+VALUE([.B11])-38300;2)" office:value-type="float" office:value="28.35">
            <text:p>28.35</text:p>
          </table:table-cell>
          <table:table-cell table:style-name="ce6" table:formula="oooc:=[.C11]/1000000" office:value-type="float" office:value="9.04579">
            <text:p>9.04579</text:p>
          </table:table-cell>
          <table:table-cell table:formula="oooc:=ROUND(([.E11]-[.E10])/([.D11]-[.D10])*10;5)" office:value-type="float" office:value="1.40401">
            <text:p>1.4040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8">
            <text:p>2004-12-08</text:p>
          </table:table-cell>
          <table:table-cell table:style-name="ce5" office:value-type="time" office:time-value="PT11H05M00S">
            <text:p>11:05</text:p>
          </table:table-cell>
          <table:table-cell office:value-type="float" office:value="9245182">
            <text:p>9245182</text:p>
          </table:table-cell>
          <table:table-cell table:formula="oooc:=ROUND(VALUE([.A12])+VALUE([.B12])-38300;2)" office:value-type="float" office:value="29.46">
            <text:p>29.46</text:p>
          </table:table-cell>
          <table:table-cell table:style-name="ce6" table:formula="oooc:=[.C12]/1000000" office:value-type="float" office:value="9.245182">
            <text:p>9.245182</text:p>
          </table:table-cell>
          <table:table-cell table:formula="oooc:=ROUND(([.E12]-[.E11])/([.D12]-[.D11])*10;5)" office:value-type="float" office:value="1.79632">
            <text:p>1.7963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09">
            <text:p>2004-12-09</text:p>
          </table:table-cell>
          <table:table-cell table:style-name="ce5" office:value-type="time" office:time-value="PT10H00M00S">
            <text:p>10:00</text:p>
          </table:table-cell>
          <table:table-cell office:value-type="float" office:value="9608449">
            <text:p>9608449</text:p>
          </table:table-cell>
          <table:table-cell table:formula="oooc:=ROUND(VALUE([.A13])+VALUE([.B13])-38300;2)" office:value-type="float" office:value="30.42">
            <text:p>30.42</text:p>
          </table:table-cell>
          <table:table-cell table:style-name="ce6" table:formula="oooc:=[.C13]/1000000" office:value-type="float" office:value="9.608449">
            <text:p>9.608449</text:p>
          </table:table-cell>
          <table:table-cell table:formula="oooc:=ROUND(([.E13]-[.E12])/([.D13]-[.D12])*10;5)" office:value-type="float" office:value="3.78403">
            <text:p>3.78403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1">
            <text:p>2004-12-11</text:p>
          </table:table-cell>
          <table:table-cell table:style-name="ce5" office:value-type="time" office:time-value="PT02H05M00S">
            <text:p>02:05</text:p>
          </table:table-cell>
          <table:table-cell office:value-type="float" office:value="9913721">
            <text:p>9913721</text:p>
          </table:table-cell>
          <table:table-cell table:formula="oooc:=ROUND(VALUE([.A14])+VALUE([.B14])-38300;2)" office:value-type="float" office:value="32.09">
            <text:p>32.09</text:p>
          </table:table-cell>
          <table:table-cell table:style-name="ce6" table:formula="oooc:=[.C14]/1000000" office:value-type="float" office:value="9.913721">
            <text:p>9.913721</text:p>
          </table:table-cell>
          <table:table-cell table:formula="oooc:=ROUND(([.E14]-[.E13])/([.D14]-[.D13])*10;5)" office:value-type="float" office:value="1.82798">
            <text:p>1.82798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2">
            <text:p>2004-12-12</text:p>
          </table:table-cell>
          <table:table-cell table:style-name="ce5" office:value-type="time" office:time-value="PT09H50M00S">
            <text:p>09:50</text:p>
          </table:table-cell>
          <table:table-cell office:value-type="float" office:value="10221801">
            <text:p>10221801</text:p>
          </table:table-cell>
          <table:table-cell table:formula="oooc:=ROUND(VALUE([.A15])+VALUE([.B15])-38300;2)" office:value-type="float" office:value="33.41">
            <text:p>33.41</text:p>
          </table:table-cell>
          <table:table-cell table:style-name="ce6" table:formula="oooc:=[.C15]/1000000" office:value-type="float" office:value="10.221801">
            <text:p>10.221801</text:p>
          </table:table-cell>
          <table:table-cell table:formula="oooc:=ROUND(([.E15]-[.E14])/([.D15]-[.D14])*10;5)" office:value-type="float" office:value="2.33394">
            <text:p>2.3339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3">
            <text:p>2004-12-13</text:p>
          </table:table-cell>
          <table:table-cell table:style-name="ce5" office:value-type="time" office:time-value="PT01H15M00S">
            <text:p>01:15</text:p>
          </table:table-cell>
          <table:table-cell office:value-type="float" office:value="10313618">
            <text:p>10313618</text:p>
          </table:table-cell>
          <table:table-cell table:formula="oooc:=ROUND(VALUE([.A16])+VALUE([.B16])-38300;2)" office:value-type="float" office:value="34.05">
            <text:p>34.05</text:p>
          </table:table-cell>
          <table:table-cell table:style-name="ce6" table:formula="oooc:=[.C16]/1000000" office:value-type="float" office:value="10.313618">
            <text:p>10.313618</text:p>
          </table:table-cell>
          <table:table-cell table:formula="oooc:=ROUND(([.E16]-[.E15])/([.D16]-[.D15])*10;5)" office:value-type="float" office:value="1.43464">
            <text:p>1.4346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4">
            <text:p>2004-12-14</text:p>
          </table:table-cell>
          <table:table-cell table:style-name="ce5" office:value-type="time" office:time-value="PT01H45M00S">
            <text:p>01:45</text:p>
          </table:table-cell>
          <table:table-cell office:value-type="float" office:value="10579169">
            <text:p>10579169</text:p>
          </table:table-cell>
          <table:table-cell table:formula="oooc:=ROUND(VALUE([.A17])+VALUE([.B17])-38300;2)" office:value-type="float" office:value="35.07">
            <text:p>35.07</text:p>
          </table:table-cell>
          <table:table-cell table:style-name="ce6" table:formula="oooc:=[.C17]/1000000" office:value-type="float" office:value="10.579169">
            <text:p>10.579169</text:p>
          </table:table-cell>
          <table:table-cell table:formula="oooc:=ROUND(([.E17]-[.E16])/([.D17]-[.D16])*10;5)" office:value-type="float" office:value="2.60344">
            <text:p>2.6034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5">
            <text:p>2004-12-15</text:p>
          </table:table-cell>
          <table:table-cell table:style-name="ce5" office:value-type="time" office:time-value="PT00H45M00S">
            <text:p>00:45</text:p>
          </table:table-cell>
          <table:table-cell office:value-type="float" office:value="10811530">
            <text:p>10811530</text:p>
          </table:table-cell>
          <table:table-cell table:formula="oooc:=ROUND(VALUE([.A18])+VALUE([.B18])-38300;2)" office:value-type="float" office:value="36.03">
            <text:p>36.03</text:p>
          </table:table-cell>
          <table:table-cell table:style-name="ce6" table:formula="oooc:=[.C18]/1000000" office:value-type="float" office:value="10.81153">
            <text:p>10.81153</text:p>
          </table:table-cell>
          <table:table-cell table:formula="oooc:=ROUND(([.E18]-[.E17])/([.D18]-[.D17])*10;5)" office:value-type="float" office:value="2.42043">
            <text:p>2.42043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6">
            <text:p>2004-12-16</text:p>
          </table:table-cell>
          <table:table-cell table:style-name="ce5" office:value-type="time" office:time-value="PT02H00M00S">
            <text:p>02:00</text:p>
          </table:table-cell>
          <table:table-cell office:value-type="float" office:value="11024997">
            <text:p>11024997</text:p>
          </table:table-cell>
          <table:table-cell table:formula="oooc:=ROUND(VALUE([.A19])+VALUE([.B19])-38300;2)" office:value-type="float" office:value="37.08">
            <text:p>37.08</text:p>
          </table:table-cell>
          <table:table-cell table:style-name="ce6" table:formula="oooc:=[.C19]/1000000" office:value-type="float" office:value="11.024997">
            <text:p>11.024997</text:p>
          </table:table-cell>
          <table:table-cell table:formula="oooc:=ROUND(([.E19]-[.E18])/([.D19]-[.D18])*10;5)" office:value-type="float" office:value="2.03302">
            <text:p>2.0330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7">
            <text:p>2004-12-17</text:p>
          </table:table-cell>
          <table:table-cell table:style-name="ce5" office:value-type="time" office:time-value="PT18H45M00S">
            <text:p>18:45</text:p>
          </table:table-cell>
          <table:table-cell office:value-type="float" office:value="11405260">
            <text:p>11405260</text:p>
          </table:table-cell>
          <table:table-cell table:formula="oooc:=ROUND(VALUE([.A20])+VALUE([.B20])-38300;2)" office:value-type="float" office:value="38.78">
            <text:p>38.78</text:p>
          </table:table-cell>
          <table:table-cell table:style-name="ce6" table:formula="oooc:=[.C20]/1000000" office:value-type="float" office:value="11.40526">
            <text:p>11.40526</text:p>
          </table:table-cell>
          <table:table-cell table:formula="oooc:=ROUND(([.E20]-[.E19])/([.D20]-[.D19])*10;5)" office:value-type="float" office:value="2.23684">
            <text:p>2.2368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19">
            <text:p>2004-12-19</text:p>
          </table:table-cell>
          <table:table-cell table:style-name="ce5" office:value-type="time" office:time-value="PT16H20M00S">
            <text:p>16:20</text:p>
          </table:table-cell>
          <table:table-cell office:value-type="float" office:value="11856957">
            <text:p>11856957</text:p>
          </table:table-cell>
          <table:table-cell table:formula="oooc:=ROUND(VALUE([.A21])+VALUE([.B21])-38300;2)" office:value-type="float" office:value="40.68">
            <text:p>40.68</text:p>
          </table:table-cell>
          <table:table-cell table:style-name="ce6" table:formula="oooc:=[.C21]/1000000" office:value-type="float" office:value="11.856957">
            <text:p>11.856957</text:p>
          </table:table-cell>
          <table:table-cell table:formula="oooc:=ROUND(([.E21]-[.E20])/([.D21]-[.D20])*10;5)" office:value-type="float" office:value="2.37735">
            <text:p>2.37735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0">
            <text:p>2004-12-20</text:p>
          </table:table-cell>
          <table:table-cell table:style-name="ce5" office:value-type="time" office:time-value="PT21H16M00S">
            <text:p>21:16</text:p>
          </table:table-cell>
          <table:table-cell office:value-type="float" office:value="12103787">
            <text:p>12103787</text:p>
          </table:table-cell>
          <table:table-cell table:formula="oooc:=ROUND(VALUE([.A22])+VALUE([.B22])-38300;2)" office:value-type="float" office:value="41.89">
            <text:p>41.89</text:p>
          </table:table-cell>
          <table:table-cell table:style-name="ce6" table:formula="oooc:=[.C22]/1000000" office:value-type="float" office:value="12.103787">
            <text:p>12.103787</text:p>
          </table:table-cell>
          <table:table-cell table:formula="oooc:=ROUND(([.E22]-[.E21])/([.D22]-[.D21])*10;5)" office:value-type="float" office:value="2.03992">
            <text:p>2.0399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2">
            <text:p>2004-12-22</text:p>
          </table:table-cell>
          <table:table-cell table:style-name="ce5" office:value-type="time" office:time-value="PT22H47M00S">
            <text:p>22:47</text:p>
          </table:table-cell>
          <table:table-cell office:value-type="float" office:value="12570179">
            <text:p>12570179</text:p>
          </table:table-cell>
          <table:table-cell table:formula="oooc:=ROUND(VALUE([.A23])+VALUE([.B23])-38300;2)" office:value-type="float" office:value="43.95">
            <text:p>43.95</text:p>
          </table:table-cell>
          <table:table-cell table:style-name="ce6" table:formula="oooc:=[.C23]/1000000" office:value-type="float" office:value="12.570179">
            <text:p>12.570179</text:p>
          </table:table-cell>
          <table:table-cell table:formula="oooc:=ROUND(([.E23]-[.E22])/([.D23]-[.D22])*10;5)" office:value-type="float" office:value="2.26404">
            <text:p>2.2640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5">
            <text:p>2004-12-25</text:p>
          </table:table-cell>
          <table:table-cell table:style-name="ce5" office:value-type="time" office:time-value="PT02H30M00S">
            <text:p>02:30</text:p>
          </table:table-cell>
          <table:table-cell office:value-type="float" office:value="13078481">
            <text:p>13078481</text:p>
          </table:table-cell>
          <table:table-cell table:formula="oooc:=ROUND(VALUE([.A24])+VALUE([.B24])-38300;2)" office:value-type="float" office:value="46.1">
            <text:p>46.1</text:p>
          </table:table-cell>
          <table:table-cell table:style-name="ce6" table:formula="oooc:=[.C24]/1000000" office:value-type="float" office:value="13.078481">
            <text:p>13.078481</text:p>
          </table:table-cell>
          <table:table-cell table:formula="oooc:=ROUND(([.E24]-[.E23])/([.D24]-[.D23])*10;5)" office:value-type="float" office:value="2.3642">
            <text:p>2.3642</text:p>
          </table:table-cell>
          <table:table-cell>
            <draw:frame table:end-cell-address="Sheet1.N60" table:end-x="0.4858in" table:end-y="0.1039in" draw:z-index="0" svg:width="6.5843in" svg:height="5.2366in" svg:x="0.1244in" svg:y="0.0724in">
              <draw:object draw:notify-on-update-of-ranges="Sheet1.D1:Sheet1.F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date" office:date-value="2004-12-26">
            <text:p>2004-12-26</text:p>
          </table:table-cell>
          <table:table-cell table:style-name="ce5" office:value-type="time" office:time-value="PT17H12M00S">
            <text:p>17:12</text:p>
          </table:table-cell>
          <table:table-cell office:value-type="float" office:value="13381129">
            <text:p>13381129</text:p>
          </table:table-cell>
          <table:table-cell table:formula="oooc:=ROUND(VALUE([.A25])+VALUE([.B25])-38300;2)" office:value-type="float" office:value="47.72">
            <text:p>47.72</text:p>
          </table:table-cell>
          <table:table-cell table:style-name="ce6" table:formula="oooc:=[.C25]/1000000" office:value-type="float" office:value="13.381129">
            <text:p>13.381129</text:p>
          </table:table-cell>
          <table:table-cell table:formula="oooc:=ROUND(([.E25]-[.E24])/([.D25]-[.D24])*10;5)" office:value-type="float" office:value="1.8682">
            <text:p>1.868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7">
            <text:p>2004-12-27</text:p>
          </table:table-cell>
          <table:table-cell table:style-name="ce5" office:value-type="time" office:time-value="PT18H47M00S">
            <text:p>18:47</text:p>
          </table:table-cell>
          <table:table-cell office:value-type="float" office:value="13615220">
            <text:p>13615220</text:p>
          </table:table-cell>
          <table:table-cell table:formula="oooc:=ROUND(VALUE([.A26])+VALUE([.B26])-38300;2)" office:value-type="float" office:value="48.78">
            <text:p>48.78</text:p>
          </table:table-cell>
          <table:table-cell table:style-name="ce6" table:formula="oooc:=[.C26]/1000000" office:value-type="float" office:value="13.61522">
            <text:p>13.61522</text:p>
          </table:table-cell>
          <table:table-cell table:formula="oooc:=ROUND(([.E26]-[.E25])/([.D26]-[.D25])*10;5)" office:value-type="float" office:value="2.20841">
            <text:p>2.2084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8">
            <text:p>2004-12-28</text:p>
          </table:table-cell>
          <table:table-cell table:style-name="ce5" office:value-type="time" office:time-value="PT23H23M00S">
            <text:p>23:23</text:p>
          </table:table-cell>
          <table:table-cell office:value-type="float" office:value="13900878">
            <text:p>13900878</text:p>
          </table:table-cell>
          <table:table-cell table:formula="oooc:=ROUND(VALUE([.A27])+VALUE([.B27])-38300;2)" office:value-type="float" office:value="49.97">
            <text:p>49.97</text:p>
          </table:table-cell>
          <table:table-cell table:style-name="ce6" table:formula="oooc:=[.C27]/1000000" office:value-type="float" office:value="13.900878">
            <text:p>13.900878</text:p>
          </table:table-cell>
          <table:table-cell table:formula="oooc:=ROUND(([.E27]-[.E26])/([.D27]-[.D26])*10;5)" office:value-type="float" office:value="2.40049">
            <text:p>2.40049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29">
            <text:p>2004-12-29</text:p>
          </table:table-cell>
          <table:table-cell table:style-name="ce5" office:value-type="time" office:time-value="PT14H45M00S">
            <text:p>14:45</text:p>
          </table:table-cell>
          <table:table-cell office:value-type="float" office:value="14027391">
            <text:p>14027391</text:p>
          </table:table-cell>
          <table:table-cell table:formula="oooc:=ROUND(VALUE([.A28])+VALUE([.B28])-38300;2)" office:value-type="float" office:value="50.61">
            <text:p>50.61</text:p>
          </table:table-cell>
          <table:table-cell table:style-name="ce6" table:formula="oooc:=[.C28]/1000000" office:value-type="float" office:value="14.027391">
            <text:p>14.027391</text:p>
          </table:table-cell>
          <table:table-cell table:formula="oooc:=ROUND(([.E28]-[.E27])/([.D28]-[.D27])*10;5)" office:value-type="float" office:value="1.97677">
            <text:p>1.97677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4-12-30">
            <text:p>2004-12-30</text:p>
          </table:table-cell>
          <table:table-cell table:style-name="ce5" office:value-type="time" office:time-value="PT12H00M00S">
            <text:p>12:00</text:p>
          </table:table-cell>
          <table:table-cell office:value-type="float" office:value="14211264">
            <text:p>14211264</text:p>
          </table:table-cell>
          <table:table-cell table:formula="oooc:=ROUND(VALUE([.A29])+VALUE([.B29])-38300;2)" office:value-type="float" office:value="51.5">
            <text:p>51.5</text:p>
          </table:table-cell>
          <table:table-cell table:style-name="ce6" table:formula="oooc:=[.C29]/1000000" office:value-type="float" office:value="14.211264">
            <text:p>14.211264</text:p>
          </table:table-cell>
          <table:table-cell table:formula="oooc:=ROUND(([.E29]-[.E28])/([.D29]-[.D28])*10;5)" office:value-type="float" office:value="2.06599">
            <text:p>2.06599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01">
            <text:p>2005-01-01</text:p>
          </table:table-cell>
          <table:table-cell table:style-name="ce5" office:value-type="time" office:time-value="PT22H15M00S">
            <text:p>22:15</text:p>
          </table:table-cell>
          <table:table-cell office:value-type="float" office:value="14688743">
            <text:p>14688743</text:p>
          </table:table-cell>
          <table:table-cell table:formula="oooc:=ROUND(VALUE([.A30])+VALUE([.B30])-38300;2)" office:value-type="float" office:value="53.93">
            <text:p>53.93</text:p>
          </table:table-cell>
          <table:table-cell table:style-name="ce6" table:formula="oooc:=[.C30]/1000000" office:value-type="float" office:value="14.688743">
            <text:p>14.688743</text:p>
          </table:table-cell>
          <table:table-cell table:formula="oooc:=ROUND(([.E30]-[.E29])/([.D30]-[.D29])*10;5)" office:value-type="float" office:value="1.96493">
            <text:p>1.96493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03">
            <text:p>2005-01-03</text:p>
          </table:table-cell>
          <table:table-cell table:style-name="ce5" office:value-type="time" office:time-value="PT19H05M00S">
            <text:p>19:05</text:p>
          </table:table-cell>
          <table:table-cell office:value-type="float" office:value="15037758">
            <text:p>15037758</text:p>
          </table:table-cell>
          <table:table-cell table:formula="oooc:=ROUND(VALUE([.A31])+VALUE([.B31])-38300;2)" office:value-type="float" office:value="55.8">
            <text:p>55.8</text:p>
          </table:table-cell>
          <table:table-cell table:style-name="ce6" table:formula="oooc:=[.C31]/1000000" office:value-type="float" office:value="15.037758">
            <text:p>15.037758</text:p>
          </table:table-cell>
          <table:table-cell table:formula="oooc:=ROUND(([.E31]-[.E30])/([.D31]-[.D30])*10;5)" office:value-type="float" office:value="1.86639">
            <text:p>1.86639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04">
            <text:p>2005-01-04</text:p>
          </table:table-cell>
          <table:table-cell table:style-name="ce5" office:value-type="time" office:time-value="PT22H08M00S">
            <text:p>22:08</text:p>
          </table:table-cell>
          <table:table-cell office:value-type="float" office:value="15413037">
            <text:p>15413037</text:p>
          </table:table-cell>
          <table:table-cell table:formula="oooc:=ROUND(VALUE([.A32])+VALUE([.B32])-38300;2)" office:value-type="float" office:value="56.92">
            <text:p>56.92</text:p>
          </table:table-cell>
          <table:table-cell table:style-name="ce6" table:formula="oooc:=[.C32]/1000000" office:value-type="float" office:value="15.413037">
            <text:p>15.413037</text:p>
          </table:table-cell>
          <table:table-cell table:formula="oooc:=ROUND(([.E32]-[.E31])/([.D32]-[.D31])*10;5)" office:value-type="float" office:value="3.35071">
            <text:p>3.3507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06">
            <text:p>2005-01-06</text:p>
          </table:table-cell>
          <table:table-cell table:style-name="ce5" office:value-type="time" office:time-value="PT23H45M00S">
            <text:p>23:45</text:p>
          </table:table-cell>
          <table:table-cell office:value-type="float" office:value="16007315">
            <text:p>16007315</text:p>
          </table:table-cell>
          <table:table-cell table:formula="oooc:=ROUND(VALUE([.A33])+VALUE([.B33])-38300;2)" office:value-type="float" office:value="58.99">
            <text:p>58.99</text:p>
          </table:table-cell>
          <table:table-cell table:style-name="ce6" table:formula="oooc:=[.C33]/1000000" office:value-type="float" office:value="16.007315">
            <text:p>16.007315</text:p>
          </table:table-cell>
          <table:table-cell table:formula="oooc:=ROUND(([.E33]-[.E32])/([.D33]-[.D32])*10;5)" office:value-type="float" office:value="2.87091">
            <text:p>2.8709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0">
            <text:p>2005-01-10</text:p>
          </table:table-cell>
          <table:table-cell table:style-name="ce5" office:value-type="time" office:time-value="PT10H30M00S">
            <text:p>10:30</text:p>
          </table:table-cell>
          <table:table-cell office:value-type="float" office:value="16830640">
            <text:p>16830640</text:p>
          </table:table-cell>
          <table:table-cell table:formula="oooc:=ROUND(VALUE([.A34])+VALUE([.B34])-38300;2)" office:value-type="float" office:value="62.44">
            <text:p>62.44</text:p>
          </table:table-cell>
          <table:table-cell table:style-name="ce6" table:formula="oooc:=[.C34]/1000000" office:value-type="float" office:value="16.83064">
            <text:p>16.83064</text:p>
          </table:table-cell>
          <table:table-cell table:formula="oooc:=ROUND(([.E34]-[.E33])/([.D34]-[.D33])*10;5)" office:value-type="float" office:value="2.38645">
            <text:p>2.38645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1">
            <text:p>2005-01-11</text:p>
          </table:table-cell>
          <table:table-cell table:style-name="ce5" office:value-type="time" office:time-value="PT22H30M00S">
            <text:p>22:30</text:p>
          </table:table-cell>
          <table:table-cell office:value-type="float" office:value="17196611">
            <text:p>17196611</text:p>
          </table:table-cell>
          <table:table-cell table:formula="oooc:=ROUND(VALUE([.A35])+VALUE([.B35])-38300;2)" office:value-type="float" office:value="63.94">
            <text:p>63.94</text:p>
          </table:table-cell>
          <table:table-cell table:style-name="ce6" table:formula="oooc:=[.C35]/1000000" office:value-type="float" office:value="17.196611">
            <text:p>17.196611</text:p>
          </table:table-cell>
          <table:table-cell table:formula="oooc:=ROUND(([.E35]-[.E34])/([.D35]-[.D34])*10;5)" office:value-type="float" office:value="2.43981">
            <text:p>2.4398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4">
            <text:p>2005-01-14</text:p>
          </table:table-cell>
          <table:table-cell table:style-name="ce5" office:value-type="time" office:time-value="PT18H00M00S">
            <text:p>18:00</text:p>
          </table:table-cell>
          <table:table-cell office:value-type="float" office:value="17848684">
            <text:p>17848684</text:p>
          </table:table-cell>
          <table:table-cell table:formula="oooc:=ROUND(VALUE([.A36])+VALUE([.B36])-38300;2)" office:value-type="float" office:value="66.75">
            <text:p>66.75</text:p>
          </table:table-cell>
          <table:table-cell table:style-name="ce6" table:formula="oooc:=[.C36]/1000000" office:value-type="float" office:value="17.848684">
            <text:p>17.848684</text:p>
          </table:table-cell>
          <table:table-cell table:formula="oooc:=ROUND(([.E36]-[.E35])/([.D36]-[.D35])*10;5)" office:value-type="float" office:value="2.32054">
            <text:p>2.3205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7">
            <text:p>2005-01-17</text:p>
          </table:table-cell>
          <table:table-cell table:style-name="ce5" office:value-type="time" office:time-value="PT03H00M00S">
            <text:p>03:00</text:p>
          </table:table-cell>
          <table:table-cell office:value-type="float" office:value="18311375">
            <text:p>18311375</text:p>
          </table:table-cell>
          <table:table-cell table:formula="oooc:=ROUND(VALUE([.A37])+VALUE([.B37])-38300;2)" office:value-type="float" office:value="69.13">
            <text:p>69.13</text:p>
          </table:table-cell>
          <table:table-cell table:style-name="ce6" table:formula="oooc:=[.C37]/1000000" office:value-type="float" office:value="18.311375">
            <text:p>18.311375</text:p>
          </table:table-cell>
          <table:table-cell table:formula="oooc:=ROUND(([.E37]-[.E36])/([.D37]-[.D36])*10;5)" office:value-type="float" office:value="1.94408">
            <text:p>1.94408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8">
            <text:p>2005-01-18</text:p>
          </table:table-cell>
          <table:table-cell table:style-name="ce5" office:value-type="time" office:time-value="PT18H00M00S">
            <text:p>18:00</text:p>
          </table:table-cell>
          <table:table-cell office:value-type="float" office:value="18733655">
            <text:p>18733655</text:p>
          </table:table-cell>
          <table:table-cell table:formula="oooc:=ROUND(VALUE([.A38])+VALUE([.B38])-38300;2)" office:value-type="float" office:value="70.75">
            <text:p>70.75</text:p>
          </table:table-cell>
          <table:table-cell table:style-name="ce6" table:formula="oooc:=[.C38]/1000000" office:value-type="float" office:value="18.733655">
            <text:p>18.733655</text:p>
          </table:table-cell>
          <table:table-cell table:formula="oooc:=ROUND(([.E38]-[.E37])/([.D38]-[.D37])*10;5)" office:value-type="float" office:value="2.60667">
            <text:p>2.60667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19">
            <text:p>2005-01-19</text:p>
          </table:table-cell>
          <table:table-cell table:style-name="ce5" office:value-type="time" office:time-value="PT22H00M00S">
            <text:p>22:00</text:p>
          </table:table-cell>
          <table:table-cell office:value-type="float" office:value="19020980">
            <text:p>19020980</text:p>
          </table:table-cell>
          <table:table-cell table:formula="oooc:=ROUND(VALUE([.A39])+VALUE([.B39])-38300;2)" office:value-type="float" office:value="71.92">
            <text:p>71.92</text:p>
          </table:table-cell>
          <table:table-cell table:style-name="ce6" table:formula="oooc:=[.C39]/1000000" office:value-type="float" office:value="19.02098">
            <text:p>19.02098</text:p>
          </table:table-cell>
          <table:table-cell table:formula="oooc:=ROUND(([.E39]-[.E38])/([.D39]-[.D38])*10;5)" office:value-type="float" office:value="2.45577">
            <text:p>2.45577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22">
            <text:p>2005-01-22</text:p>
          </table:table-cell>
          <table:table-cell table:style-name="ce5" office:value-type="time" office:time-value="PT01H00M00S">
            <text:p>01:00</text:p>
          </table:table-cell>
          <table:table-cell office:value-type="float" office:value="19482845">
            <text:p>19482845</text:p>
          </table:table-cell>
          <table:table-cell table:formula="oooc:=ROUND(VALUE([.A40])+VALUE([.B40])-38300;2)" office:value-type="float" office:value="74.04">
            <text:p>74.04</text:p>
          </table:table-cell>
          <table:table-cell table:style-name="ce6" table:formula="oooc:=[.C40]/1000000" office:value-type="float" office:value="19.482845">
            <text:p>19.482845</text:p>
          </table:table-cell>
          <table:table-cell table:formula="oooc:=ROUND(([.E40]-[.E39])/([.D40]-[.D39])*10;5)" office:value-type="float" office:value="2.17861">
            <text:p>2.1786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24">
            <text:p>2005-01-24</text:p>
          </table:table-cell>
          <table:table-cell table:style-name="ce5" office:value-type="time" office:time-value="PT00H00M00S">
            <text:p>00:00</text:p>
          </table:table-cell>
          <table:table-cell office:value-type="float" office:value="20001054">
            <text:p>20001054</text:p>
          </table:table-cell>
          <table:table-cell table:formula="oooc:=ROUND(VALUE([.A41])+VALUE([.B41])-38300;2)" office:value-type="float" office:value="76">
            <text:p>76</text:p>
          </table:table-cell>
          <table:table-cell table:style-name="ce6" table:formula="oooc:=[.C41]/1000000" office:value-type="float" office:value="20.001054">
            <text:p>20.001054</text:p>
          </table:table-cell>
          <table:table-cell table:formula="oooc:=ROUND(([.E41]-[.E40])/([.D41]-[.D40])*10;5)" office:value-type="float" office:value="2.64392">
            <text:p>2.6439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25">
            <text:p>2005-01-25</text:p>
          </table:table-cell>
          <table:table-cell table:style-name="ce5" office:value-type="time" office:time-value="PT11H00M00S">
            <text:p>11:00</text:p>
          </table:table-cell>
          <table:table-cell office:value-type="float" office:value="20366484">
            <text:p>20366484</text:p>
          </table:table-cell>
          <table:table-cell table:formula="oooc:=ROUND(VALUE([.A42])+VALUE([.B42])-38300;2)" office:value-type="float" office:value="77.46">
            <text:p>77.46</text:p>
          </table:table-cell>
          <table:table-cell table:style-name="ce6" table:formula="oooc:=[.C42]/1000000" office:value-type="float" office:value="20.366484">
            <text:p>20.366484</text:p>
          </table:table-cell>
          <table:table-cell table:formula="oooc:=ROUND(([.E42]-[.E41])/([.D42]-[.D41])*10;5)" office:value-type="float" office:value="2.50295">
            <text:p>2.50295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27">
            <text:p>2005-01-27</text:p>
          </table:table-cell>
          <table:table-cell table:style-name="ce5" office:value-type="time" office:time-value="PT10H00M00S">
            <text:p>10:00</text:p>
          </table:table-cell>
          <table:table-cell office:value-type="float" office:value="20852684">
            <text:p>20852684</text:p>
          </table:table-cell>
          <table:table-cell table:formula="oooc:=ROUND(VALUE([.A43])+VALUE([.B43])-38300;2)" office:value-type="float" office:value="79.42">
            <text:p>79.42</text:p>
          </table:table-cell>
          <table:table-cell table:style-name="ce6" table:formula="oooc:=[.C43]/1000000" office:value-type="float" office:value="20.852684">
            <text:p>20.852684</text:p>
          </table:table-cell>
          <table:table-cell table:formula="oooc:=ROUND(([.E43]-[.E42])/([.D43]-[.D42])*10;5)" office:value-type="float" office:value="2.48061">
            <text:p>2.4806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28">
            <text:p>2005-01-28</text:p>
          </table:table-cell>
          <table:table-cell table:style-name="ce5" office:value-type="time" office:time-value="PT20H00M00S">
            <text:p>20:00</text:p>
          </table:table-cell>
          <table:table-cell office:value-type="float" office:value="21185640">
            <text:p>21185640</text:p>
          </table:table-cell>
          <table:table-cell table:formula="oooc:=ROUND(VALUE([.A44])+VALUE([.B44])-38300;2)" office:value-type="float" office:value="80.83">
            <text:p>80.83</text:p>
          </table:table-cell>
          <table:table-cell table:style-name="ce6" table:formula="oooc:=[.C44]/1000000" office:value-type="float" office:value="21.18564">
            <text:p>21.18564</text:p>
          </table:table-cell>
          <table:table-cell table:formula="oooc:=ROUND(([.E44]-[.E43])/([.D44]-[.D43])*10;5)" office:value-type="float" office:value="2.36139">
            <text:p>2.36139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30">
            <text:p>2005-01-30</text:p>
          </table:table-cell>
          <table:table-cell table:style-name="ce5" office:value-type="time" office:time-value="PT09H00M00S">
            <text:p>09:00</text:p>
          </table:table-cell>
          <table:table-cell office:value-type="float" office:value="21507494">
            <text:p>21507494</text:p>
          </table:table-cell>
          <table:table-cell table:formula="oooc:=ROUND(VALUE([.A45])+VALUE([.B45])-38300;2)" office:value-type="float" office:value="82.38">
            <text:p>82.38</text:p>
          </table:table-cell>
          <table:table-cell table:style-name="ce6" table:formula="oooc:=[.C45]/1000000" office:value-type="float" office:value="21.507494">
            <text:p>21.507494</text:p>
          </table:table-cell>
          <table:table-cell table:formula="oooc:=ROUND(([.E45]-[.E44])/([.D45]-[.D44])*10;5)" office:value-type="float" office:value="2.07648">
            <text:p>2.07648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1-31">
            <text:p>2005-01-31</text:p>
          </table:table-cell>
          <table:table-cell table:style-name="ce5" office:value-type="time" office:time-value="PT15H30M00S">
            <text:p>15:30</text:p>
          </table:table-cell>
          <table:table-cell office:value-type="float" office:value="21805959">
            <text:p>21805959</text:p>
          </table:table-cell>
          <table:table-cell table:formula="oooc:=ROUND(VALUE([.A46])+VALUE([.B46])-38300;2)" office:value-type="float" office:value="83.65">
            <text:p>83.65</text:p>
          </table:table-cell>
          <table:table-cell table:style-name="ce6" table:formula="oooc:=[.C46]/1000000" office:value-type="float" office:value="21.805959">
            <text:p>21.805959</text:p>
          </table:table-cell>
          <table:table-cell table:formula="oooc:=ROUND(([.E46]-[.E45])/([.D46]-[.D45])*10;5)" office:value-type="float" office:value="2.35012">
            <text:p>2.35012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01">
            <text:p>2005-02-01</text:p>
          </table:table-cell>
          <table:table-cell table:style-name="ce5" office:value-type="time" office:time-value="PT15H30M00S">
            <text:p>15:30</text:p>
          </table:table-cell>
          <table:table-cell office:value-type="float" office:value="22002519">
            <text:p>22002519</text:p>
          </table:table-cell>
          <table:table-cell table:formula="oooc:=ROUND(VALUE([.A47])+VALUE([.B47])-38300;2)" office:value-type="float" office:value="84.65">
            <text:p>84.65</text:p>
          </table:table-cell>
          <table:table-cell table:style-name="ce6" table:formula="oooc:=[.C47]/1000000" office:value-type="float" office:value="22.002519">
            <text:p>22.002519</text:p>
          </table:table-cell>
          <table:table-cell table:formula="oooc:=ROUND(([.E47]-[.E46])/([.D47]-[.D46])*10;5)" office:value-type="float" office:value="1.9656">
            <text:p>1.9656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05">
            <text:p>2005-02-05</text:p>
          </table:table-cell>
          <table:table-cell table:style-name="ce5" office:value-type="time" office:time-value="PT13H00M00S">
            <text:p>13:00</text:p>
          </table:table-cell>
          <table:table-cell office:value-type="float" office:value="22852187">
            <text:p>22852187</text:p>
          </table:table-cell>
          <table:table-cell table:formula="oooc:=ROUND(VALUE([.A48])+VALUE([.B48])-38300;2)" office:value-type="float" office:value="88.54">
            <text:p>88.54</text:p>
          </table:table-cell>
          <table:table-cell table:style-name="ce6" table:formula="oooc:=[.C48]/1000000" office:value-type="float" office:value="22.852187">
            <text:p>22.852187</text:p>
          </table:table-cell>
          <table:table-cell table:formula="oooc:=ROUND(([.E48]-[.E47])/([.D48]-[.D47])*10;5)" office:value-type="float" office:value="2.18424">
            <text:p>2.18424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06">
            <text:p>2005-02-06</text:p>
          </table:table-cell>
          <table:table-cell table:style-name="ce5" office:value-type="time" office:time-value="PT22H45M00S">
            <text:p>22:45</text:p>
          </table:table-cell>
          <table:table-cell office:value-type="float" office:value="23115655">
            <text:p>23115655</text:p>
          </table:table-cell>
          <table:table-cell table:formula="oooc:=ROUND(VALUE([.A49])+VALUE([.B49])-38300;2)" office:value-type="float" office:value="89.95">
            <text:p>89.95</text:p>
          </table:table-cell>
          <table:table-cell table:style-name="ce6" table:formula="oooc:=[.C49]/1000000" office:value-type="float" office:value="23.115655">
            <text:p>23.115655</text:p>
          </table:table-cell>
          <table:table-cell table:formula="oooc:=ROUND(([.E49]-[.E48])/([.D49]-[.D48])*10;5)" office:value-type="float" office:value="1.86857">
            <text:p>1.86857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08">
            <text:p>2005-02-08</text:p>
          </table:table-cell>
          <table:table-cell table:style-name="ce5" office:value-type="time" office:time-value="PT03H00M00S">
            <text:p>03:00</text:p>
          </table:table-cell>
          <table:table-cell office:value-type="float" office:value="23315193">
            <text:p>23315193</text:p>
          </table:table-cell>
          <table:table-cell table:formula="oooc:=ROUND(VALUE([.A50])+VALUE([.B50])-38300;2)" office:value-type="float" office:value="91.13">
            <text:p>91.13</text:p>
          </table:table-cell>
          <table:table-cell table:style-name="ce6" table:formula="oooc:=[.C50]/1000000" office:value-type="float" office:value="23.315193">
            <text:p>23.315193</text:p>
          </table:table-cell>
          <table:table-cell table:formula="oooc:=ROUND(([.E50]-[.E49])/([.D50]-[.D49])*10;5)" office:value-type="float" office:value="1.691">
            <text:p>1.69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11">
            <text:p>2005-02-11</text:p>
          </table:table-cell>
          <table:table-cell table:style-name="ce5" office:value-type="time" office:time-value="PT04H00M00S">
            <text:p>04:00</text:p>
          </table:table-cell>
          <table:table-cell office:value-type="float" office:value="24014213">
            <text:p>24014213</text:p>
          </table:table-cell>
          <table:table-cell table:formula="oooc:=ROUND(VALUE([.A51])+VALUE([.B51])-38300;2)" office:value-type="float" office:value="94.17">
            <text:p>94.17</text:p>
          </table:table-cell>
          <table:table-cell table:style-name="ce6" table:formula="oooc:=[.C51]/1000000" office:value-type="float" office:value="24.014213">
            <text:p>24.014213</text:p>
          </table:table-cell>
          <table:table-cell table:formula="oooc:=ROUND(([.E51]-[.E50])/([.D51]-[.D50])*10;5)" office:value-type="float" office:value="2.29941">
            <text:p>2.2994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15">
            <text:p>2005-02-15</text:p>
          </table:table-cell>
          <table:table-cell table:style-name="ce5" office:value-type="time" office:time-value="PT03H00M00S">
            <text:p>03:00</text:p>
          </table:table-cell>
          <table:table-cell office:value-type="float" office:value="24821898">
            <text:p>24821898</text:p>
          </table:table-cell>
          <table:table-cell table:formula="oooc:=ROUND(VALUE([.A52])+VALUE([.B52])-38300;2)" office:value-type="float" office:value="98.13">
            <text:p>98.13</text:p>
          </table:table-cell>
          <table:table-cell table:style-name="ce6" table:formula="oooc:=[.C52]/1000000" office:value-type="float" office:value="24.821898">
            <text:p>24.821898</text:p>
          </table:table-cell>
          <table:table-cell table:formula="oooc:=ROUND(([.E52]-[.E51])/([.D52]-[.D51])*10;5)" office:value-type="float" office:value="2.03961">
            <text:p>2.03961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2-24">
            <text:p>2005-02-24</text:p>
          </table:table-cell>
          <table:table-cell table:style-name="ce5" office:value-type="time" office:time-value="PT11H00M00S">
            <text:p>11:00</text:p>
          </table:table-cell>
          <table:table-cell office:value-type="float" office:value="26887811">
            <text:p>26887811</text:p>
          </table:table-cell>
          <table:table-cell table:formula="oooc:=ROUND(VALUE([.A53])+VALUE([.B53])-38300;2)" office:value-type="float" office:value="107.46">
            <text:p>107.46</text:p>
          </table:table-cell>
          <table:table-cell table:style-name="ce6" table:formula="oooc:=[.C53]/1000000" office:value-type="float" office:value="26.887811">
            <text:p>26.887811</text:p>
          </table:table-cell>
          <table:table-cell table:formula="oooc:=ROUND(([.E53]-[.E52])/([.D53]-[.D52])*10;5)" office:value-type="float" office:value="2.21427">
            <text:p>2.214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4])+VALUE([.B54])-38300;2)" office:value-type="float" office:value="0">
            <text:p>Err:502</text:p>
          </table:table-cell>
          <table:table-cell table:style-name="ce6" table:formula="oooc:=[.C54]/1000000" office:value-type="float" office:value="0">
            <text:p>0</text:p>
          </table:table-cell>
          <table:table-cell table:formula="oooc:=ROUND(([.E54]-[.E46])/([.D54]-[.D46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5])+VALUE([.B55])-38300;2)" office:value-type="float" office:value="0">
            <text:p>Err:502</text:p>
          </table:table-cell>
          <table:table-cell table:style-name="ce6" table:formula="oooc:=[.C55]/1000000" office:value-type="float" office:value="0">
            <text:p>0</text:p>
          </table:table-cell>
          <table:table-cell table:formula="oooc:=ROUND(([.E55]-[.E47])/([.D55]-[.D47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6])+VALUE([.B56])-38300;2)" office:value-type="float" office:value="0">
            <text:p>Err:502</text:p>
          </table:table-cell>
          <table:table-cell table:style-name="ce6" table:formula="oooc:=[.C56]/1000000" office:value-type="float" office:value="0">
            <text:p>0</text:p>
          </table:table-cell>
          <table:table-cell table:formula="oooc:=ROUND(([.E56]-[.E48])/([.D56]-[.D48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7])+VALUE([.B57])-38300;2)" office:value-type="float" office:value="0">
            <text:p>Err:502</text:p>
          </table:table-cell>
          <table:table-cell table:style-name="ce6" table:formula="oooc:=[.C57]/1000000" office:value-type="float" office:value="0">
            <text:p>0</text:p>
          </table:table-cell>
          <table:table-cell table:formula="oooc:=ROUND(([.E57]-[.E49])/([.D57]-[.D49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8])+VALUE([.B58])-38300;2)" office:value-type="float" office:value="0">
            <text:p>Err:502</text:p>
          </table:table-cell>
          <table:table-cell table:style-name="ce6" table:formula="oooc:=[.C58]/1000000" office:value-type="float" office:value="0">
            <text:p>0</text:p>
          </table:table-cell>
          <table:table-cell table:formula="oooc:=ROUND(([.E58]-[.E50])/([.D58]-[.D50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59])+VALUE([.B59])-38300;2)" office:value-type="float" office:value="0">
            <text:p>Err:502</text:p>
          </table:table-cell>
          <table:table-cell table:style-name="ce6" table:formula="oooc:=[.C59]/1000000" office:value-type="float" office:value="0">
            <text:p>0</text:p>
          </table:table-cell>
          <table:table-cell table:formula="oooc:=ROUND(([.E59]-[.E51])/([.D59]-[.D51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60])+VALUE([.B60])-38300;2)" office:value-type="float" office:value="0">
            <text:p>Err:502</text:p>
          </table:table-cell>
          <table:table-cell table:style-name="ce6" table:formula="oooc:=[.C60]/1000000" office:value-type="float" office:value="0">
            <text:p>0</text:p>
          </table:table-cell>
          <table:table-cell table:formula="oooc:=ROUND(([.E60]-[.E52])/([.D60]-[.D52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61])+VALUE([.B61])-38300;2)" office:value-type="float" office:value="0">
            <text:p>Err:502</text:p>
          </table:table-cell>
          <table:table-cell table:style-name="ce6" table:formula="oooc:=[.C61]/1000000" office:value-type="float" office:value="0">
            <text:p>0</text:p>
          </table:table-cell>
          <table:table-cell table:formula="oooc:=ROUND(([.E61]-[.E53])/([.D61]-[.D53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62])+VALUE([.B62])-38300;2)" office:value-type="float" office:value="0">
            <text:p>Err:502</text:p>
          </table:table-cell>
          <table:table-cell table:style-name="ce6" table:formula="oooc:=[.C62]/1000000" office:value-type="float" office:value="0">
            <text:p>0</text:p>
          </table:table-cell>
          <table:table-cell table:formula="oooc:=ROUND(([.E62]-[.E61])/([.D62]-[.D61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63])+VALUE([.B63])-38300;2)" office:value-type="float" office:value="0">
            <text:p>Err:502</text:p>
          </table:table-cell>
          <table:table-cell table:style-name="ce6" table:formula="oooc:=[.C63]/1000000" office:value-type="float" office:value="0">
            <text:p>0</text:p>
          </table:table-cell>
          <table:table-cell table:formula="oooc:=ROUND(([.E63]-[.E62])/([.D63]-[.D62])*10;5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5"/>
          <table:table-cell/>
          <table:table-cell table:formula="oooc:=ROUND(VALUE([.A64])+VALUE([.B64])-38300;2)" office:value-type="float" office:value="0">
            <text:p>Err:502</text:p>
          </table:table-cell>
          <table:table-cell table:style-name="ce6" table:formula="oooc:=[.C64]/1000000" office:value-type="float" office:value="0">
            <text:p>0</text:p>
          </table:table-cell>
          <table:table-cell table:formula="oooc:=ROUND(([.E64]-[.E63])/([.D64]-[.D63])*10;5)" office:value-type="float" office:value="0">
            <text:p>Err:502</text:p>
          </table:table-cell>
          <table:table-cell table:number-columns-repeated="250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2-27">02/27/2005</text:date>, <text:time>11:2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Norman Taylor</meta:initial-creator>
    <meta:creation-date>2004-11-25T00:06:57</meta:creation-date>
    <dc:creator>Norman Taylor</dc:creator>
    <dc:date>2005-02-27T11:26:00</dc:date>
    <dc:language>en-US</dc:language>
    <meta:editing-cycles>77</meta:editing-cycles>
    <meta:editing-duration>PT3H57M35S</meta:editing-duration>
    <meta:user-defined meta:name="Info 1"/>
    <meta:user-defined meta:name="Info 2"/>
    <meta:user-defined meta:name="Info 3"/>
    <meta:user-defined meta:name="Info 4"/>
    <meta:document-statistic meta:table-count="1" meta:cell-count="3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marker-start-width="0.279cm" draw:marker-end-width="0.279cm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000003814697pt" style:font-family-asian="'Lucida Sans Unicode'" style:font-pitch-asian="variable" style:font-size-asian="24.3999996185303pt" style:font-family-complex="Tahoma" style:font-pitch-complex="variable" style:font-size-complex="24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cm" svg:stroke-color="#000000" draw:marker-start-width="0.203cm" draw:marker-end-width="0.203cm"/>
      <style:text-properties fo:font-family="Arial" style:font-family-generic="swiss" style:font-pitch="variable" fo:font-size="8.80000019073486pt" style:font-family-asian="'Lucida Sans Unicode'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8000001907349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pitch-asian="variable" style:font-size-asian="12.3999996185303pt" style:font-family-complex="Tahoma" style:font-pitch-complex="variable" style:font-size-complex="12.3999996185303pt"/>
    </style:style>
    <style:style style:name="ch7" style:family="chart">
      <style:chart-properties chart:symbol-type="image" chart:symbol-width="0.15cm" chart:symbol-height="0.1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svg:stroke-width="0.051cm" svg:stroke-color="#993366" draw:marker-start-width="0.279cm" draw:marker-end-width="0.279cm" draw:fill-color="#993366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chart-properties chart:symbol-type="image" chart:symbol-width="0.15cm" chart:symbol-height="0.1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solid" svg:stroke-width="0cm" svg:stroke-color="#ffff66" draw:marker-start-width="0.279cm" draw:marker-end-width="0.279cm" draw:fill-color="#ffffcc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6.725cm" svg:height="13.302cm" chart:class="chart:scatter" chart:style-name="ch1">
        <chart:title svg:x="5.315cm" svg:y="0.262cm" chart:style-name="ch2">
          <text:p>Estimated Download Count</text:p>
        </chart:title>
        <chart:plot-area chart:style-name="ch3" table:cell-range-address="Sheet1.$D$1:.$F$64" chart:data-source-has-labels="row" chart:table-number-list="0" svg:x="0.332cm" svg:y="1.329cm" svg:width="16.057cm" svg:height="11.698cm">
          <chart:axis chart:dimension="x" chart:name="primary-x" chart:style-name="ch4">
            <chart:title svg:x="7.271cm" svg:y="12.456cm" chart:style-name="ch5">
              <text:p>Days from Release</text:p>
            </chart:title>
            <chart:categories table:cell-range-address="local-table.A2:.A64"/>
            <chart:grid chart:class="major"/>
          </chart:axis>
          <chart:axis chart:dimension="y" chart:name="primary-y" chart:style-name="ch6">
            <chart:title svg:x="0.333cm" svg:y="7.629cm" chart:style-name="ch5">
              <text:p>Count [millions]</text:p>
            </chart:title>
            <chart:grid chart:class="major"/>
          </chart:axis>
          <chart:series chart:style-name="ch7">
            <chart:domain/>
            <chart:data-point chart:repeated="63"/>
          </chart:series>
          <chart:series chart:style-name="ch8"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ys</text:p>
              </table:table-cell>
              <table:table-cell office:value-type="string">
                <text:p>Count/10^6</text:p>
              </table:table-cell>
              <table:table-cell office:value-type="string">
                <text:p>Rate/10^5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6">
                <text:p>16</text:p>
              </table:table-cell>
              <table:table-cell office:value-type="float" office:value="6.180835">
                <text:p>6.180835</text:p>
              </table:table-cell>
              <table:table-cell office:value-type="float" office:value="3.86302">
                <text:p>3.8630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7">
                <text:p>17</text:p>
              </table:table-cell>
              <table:table-cell office:value-type="float" office:value="6.428676">
                <text:p>6.428676</text:p>
              </table:table-cell>
              <table:table-cell office:value-type="float" office:value="2.47841">
                <text:p>2.4784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8.06">
                <text:p>18.06</text:p>
              </table:table-cell>
              <table:table-cell office:value-type="float" office:value="6.587645">
                <text:p>6.587645</text:p>
              </table:table-cell>
              <table:table-cell office:value-type="float" office:value="1.49971">
                <text:p>1.499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.09">
                <text:p>21.09</text:p>
              </table:table-cell>
              <table:table-cell office:value-type="float" office:value="7.406627">
                <text:p>7.406627</text:p>
              </table:table-cell>
              <table:table-cell office:value-type="float" office:value="2.70291">
                <text:p>2.7029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.1">
                <text:p>22.1</text:p>
              </table:table-cell>
              <table:table-cell office:value-type="float" office:value="7.681393">
                <text:p>7.681393</text:p>
              </table:table-cell>
              <table:table-cell office:value-type="float" office:value="2.72046">
                <text:p>2.7204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4.11">
                <text:p>24.11</text:p>
              </table:table-cell>
              <table:table-cell office:value-type="float" office:value="8.202127">
                <text:p>8.202127</text:p>
              </table:table-cell>
              <table:table-cell office:value-type="float" office:value="2.59072">
                <text:p>2.590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6.07">
                <text:p>26.07</text:p>
              </table:table-cell>
              <table:table-cell office:value-type="float" office:value="8.642465">
                <text:p>8.642465</text:p>
              </table:table-cell>
              <table:table-cell office:value-type="float" office:value="2.24662">
                <text:p>2.2466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7">
                <text:p>27</text:p>
              </table:table-cell>
              <table:table-cell office:value-type="float" office:value="8.856248">
                <text:p>8.856248</text:p>
              </table:table-cell>
              <table:table-cell office:value-type="float" office:value="2.29874">
                <text:p>2.2987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8.35">
                <text:p>28.35</text:p>
              </table:table-cell>
              <table:table-cell office:value-type="float" office:value="9.04579">
                <text:p>9.04579</text:p>
              </table:table-cell>
              <table:table-cell office:value-type="float" office:value="1.40401">
                <text:p>1.4040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9.46">
                <text:p>29.46</text:p>
              </table:table-cell>
              <table:table-cell office:value-type="float" office:value="9.245182">
                <text:p>9.245182</text:p>
              </table:table-cell>
              <table:table-cell office:value-type="float" office:value="1.79632">
                <text:p>1.7963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0.42">
                <text:p>30.42</text:p>
              </table:table-cell>
              <table:table-cell office:value-type="float" office:value="9.608449">
                <text:p>9.608449</text:p>
              </table:table-cell>
              <table:table-cell office:value-type="float" office:value="3.78403">
                <text:p>3.7840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2.09">
                <text:p>32.09</text:p>
              </table:table-cell>
              <table:table-cell office:value-type="float" office:value="9.913721">
                <text:p>9.913721</text:p>
              </table:table-cell>
              <table:table-cell office:value-type="float" office:value="1.82798">
                <text:p>1.8279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3.41">
                <text:p>33.41</text:p>
              </table:table-cell>
              <table:table-cell office:value-type="float" office:value="10.221801">
                <text:p>10.221801</text:p>
              </table:table-cell>
              <table:table-cell office:value-type="float" office:value="2.33394">
                <text:p>2.3339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4.05">
                <text:p>34.05</text:p>
              </table:table-cell>
              <table:table-cell office:value-type="float" office:value="10.313618">
                <text:p>10.313618</text:p>
              </table:table-cell>
              <table:table-cell office:value-type="float" office:value="1.43464">
                <text:p>1.434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5.07">
                <text:p>35.07</text:p>
              </table:table-cell>
              <table:table-cell office:value-type="float" office:value="10.579169">
                <text:p>10.579169</text:p>
              </table:table-cell>
              <table:table-cell office:value-type="float" office:value="2.60344">
                <text:p>2.6034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6.03">
                <text:p>36.03</text:p>
              </table:table-cell>
              <table:table-cell office:value-type="float" office:value="10.81153">
                <text:p>10.81153</text:p>
              </table:table-cell>
              <table:table-cell office:value-type="float" office:value="2.42043">
                <text:p>2.420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7.08">
                <text:p>37.08</text:p>
              </table:table-cell>
              <table:table-cell office:value-type="float" office:value="11.024997">
                <text:p>11.024997</text:p>
              </table:table-cell>
              <table:table-cell office:value-type="float" office:value="2.03302">
                <text:p>2.0330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8.78">
                <text:p>38.78</text:p>
              </table:table-cell>
              <table:table-cell office:value-type="float" office:value="11.40526">
                <text:p>11.40526</text:p>
              </table:table-cell>
              <table:table-cell office:value-type="float" office:value="2.23684">
                <text:p>2.2368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0.68">
                <text:p>40.68</text:p>
              </table:table-cell>
              <table:table-cell office:value-type="float" office:value="11.856957">
                <text:p>11.856957</text:p>
              </table:table-cell>
              <table:table-cell office:value-type="float" office:value="2.37735">
                <text:p>2.3773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1.89">
                <text:p>41.89</text:p>
              </table:table-cell>
              <table:table-cell office:value-type="float" office:value="12.103787">
                <text:p>12.103787</text:p>
              </table:table-cell>
              <table:table-cell office:value-type="float" office:value="2.03992">
                <text:p>2.039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3.95">
                <text:p>43.95</text:p>
              </table:table-cell>
              <table:table-cell office:value-type="float" office:value="12.570179">
                <text:p>12.570179</text:p>
              </table:table-cell>
              <table:table-cell office:value-type="float" office:value="2.26404">
                <text:p>2.264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6.1">
                <text:p>46.1</text:p>
              </table:table-cell>
              <table:table-cell office:value-type="float" office:value="13.078481">
                <text:p>13.078481</text:p>
              </table:table-cell>
              <table:table-cell office:value-type="float" office:value="2.3642">
                <text:p>2.36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7.72">
                <text:p>47.72</text:p>
              </table:table-cell>
              <table:table-cell office:value-type="float" office:value="13.381129">
                <text:p>13.381129</text:p>
              </table:table-cell>
              <table:table-cell office:value-type="float" office:value="1.8682">
                <text:p>1.86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8.78">
                <text:p>48.78</text:p>
              </table:table-cell>
              <table:table-cell office:value-type="float" office:value="13.61522">
                <text:p>13.61522</text:p>
              </table:table-cell>
              <table:table-cell office:value-type="float" office:value="2.20841">
                <text:p>2.2084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9.97">
                <text:p>49.97</text:p>
              </table:table-cell>
              <table:table-cell office:value-type="float" office:value="13.900878">
                <text:p>13.900878</text:p>
              </table:table-cell>
              <table:table-cell office:value-type="float" office:value="2.40049">
                <text:p>2.400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0.61">
                <text:p>50.61</text:p>
              </table:table-cell>
              <table:table-cell office:value-type="float" office:value="14.027391">
                <text:p>14.027391</text:p>
              </table:table-cell>
              <table:table-cell office:value-type="float" office:value="1.97677">
                <text:p>1.9767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1.5">
                <text:p>51.5</text:p>
              </table:table-cell>
              <table:table-cell office:value-type="float" office:value="14.211264">
                <text:p>14.211264</text:p>
              </table:table-cell>
              <table:table-cell office:value-type="float" office:value="2.06599">
                <text:p>2.065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3.93">
                <text:p>53.93</text:p>
              </table:table-cell>
              <table:table-cell office:value-type="float" office:value="14.688743">
                <text:p>14.688743</text:p>
              </table:table-cell>
              <table:table-cell office:value-type="float" office:value="1.96493">
                <text:p>1.964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.8">
                <text:p>55.8</text:p>
              </table:table-cell>
              <table:table-cell office:value-type="float" office:value="15.037758">
                <text:p>15.037758</text:p>
              </table:table-cell>
              <table:table-cell office:value-type="float" office:value="1.86639">
                <text:p>1.8663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6.92">
                <text:p>56.92</text:p>
              </table:table-cell>
              <table:table-cell office:value-type="float" office:value="15.413037">
                <text:p>15.413037</text:p>
              </table:table-cell>
              <table:table-cell office:value-type="float" office:value="3.35071">
                <text:p>3.3507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58.99">
                <text:p>58.99</text:p>
              </table:table-cell>
              <table:table-cell office:value-type="float" office:value="16.007315">
                <text:p>16.007315</text:p>
              </table:table-cell>
              <table:table-cell office:value-type="float" office:value="2.87091">
                <text:p>2.8709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2.44">
                <text:p>62.44</text:p>
              </table:table-cell>
              <table:table-cell office:value-type="float" office:value="16.83064">
                <text:p>16.83064</text:p>
              </table:table-cell>
              <table:table-cell office:value-type="float" office:value="2.38645">
                <text:p>2.3864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3.94">
                <text:p>63.94</text:p>
              </table:table-cell>
              <table:table-cell office:value-type="float" office:value="17.196611">
                <text:p>17.196611</text:p>
              </table:table-cell>
              <table:table-cell office:value-type="float" office:value="2.43981">
                <text:p>2.4398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6.75">
                <text:p>66.75</text:p>
              </table:table-cell>
              <table:table-cell office:value-type="float" office:value="17.848684">
                <text:p>17.848684</text:p>
              </table:table-cell>
              <table:table-cell office:value-type="float" office:value="2.32054">
                <text:p>2.320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9.13">
                <text:p>69.13</text:p>
              </table:table-cell>
              <table:table-cell office:value-type="float" office:value="18.311375">
                <text:p>18.311375</text:p>
              </table:table-cell>
              <table:table-cell office:value-type="float" office:value="1.94408">
                <text:p>1.9440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0.75">
                <text:p>70.75</text:p>
              </table:table-cell>
              <table:table-cell office:value-type="float" office:value="18.733655">
                <text:p>18.733655</text:p>
              </table:table-cell>
              <table:table-cell office:value-type="float" office:value="2.60667">
                <text:p>2.6066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1.92">
                <text:p>71.92</text:p>
              </table:table-cell>
              <table:table-cell office:value-type="float" office:value="19.02098">
                <text:p>19.02098</text:p>
              </table:table-cell>
              <table:table-cell office:value-type="float" office:value="2.45577">
                <text:p>2.4557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4.04">
                <text:p>74.04</text:p>
              </table:table-cell>
              <table:table-cell office:value-type="float" office:value="19.482845">
                <text:p>19.482845</text:p>
              </table:table-cell>
              <table:table-cell office:value-type="float" office:value="2.17861">
                <text:p>2.1786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6">
                <text:p>76</text:p>
              </table:table-cell>
              <table:table-cell office:value-type="float" office:value="20.001054">
                <text:p>20.001054</text:p>
              </table:table-cell>
              <table:table-cell office:value-type="float" office:value="2.64392">
                <text:p>2.6439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7.46">
                <text:p>77.46</text:p>
              </table:table-cell>
              <table:table-cell office:value-type="float" office:value="20.366484">
                <text:p>20.366484</text:p>
              </table:table-cell>
              <table:table-cell office:value-type="float" office:value="2.50295">
                <text:p>2.5029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9.42">
                <text:p>79.42</text:p>
              </table:table-cell>
              <table:table-cell office:value-type="float" office:value="20.852684">
                <text:p>20.852684</text:p>
              </table:table-cell>
              <table:table-cell office:value-type="float" office:value="2.48061">
                <text:p>2.4806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0.83">
                <text:p>80.83</text:p>
              </table:table-cell>
              <table:table-cell office:value-type="float" office:value="21.18564">
                <text:p>21.18564</text:p>
              </table:table-cell>
              <table:table-cell office:value-type="float" office:value="2.36139">
                <text:p>2.3613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2.38">
                <text:p>82.38</text:p>
              </table:table-cell>
              <table:table-cell office:value-type="float" office:value="21.507494">
                <text:p>21.507494</text:p>
              </table:table-cell>
              <table:table-cell office:value-type="float" office:value="2.07648">
                <text:p>2.0764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3.65">
                <text:p>83.65</text:p>
              </table:table-cell>
              <table:table-cell office:value-type="float" office:value="21.805959">
                <text:p>21.805959</text:p>
              </table:table-cell>
              <table:table-cell office:value-type="float" office:value="2.35012">
                <text:p>2.3501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4.65">
                <text:p>84.65</text:p>
              </table:table-cell>
              <table:table-cell office:value-type="float" office:value="22.002519">
                <text:p>22.002519</text:p>
              </table:table-cell>
              <table:table-cell office:value-type="float" office:value="1.9656">
                <text:p>1.96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8.54">
                <text:p>88.54</text:p>
              </table:table-cell>
              <table:table-cell office:value-type="float" office:value="22.852187">
                <text:p>22.852187</text:p>
              </table:table-cell>
              <table:table-cell office:value-type="float" office:value="2.18424">
                <text:p>2.1842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9.95">
                <text:p>89.95</text:p>
              </table:table-cell>
              <table:table-cell office:value-type="float" office:value="23.115655">
                <text:p>23.115655</text:p>
              </table:table-cell>
              <table:table-cell office:value-type="float" office:value="1.86857">
                <text:p>1.8685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1.13">
                <text:p>91.13</text:p>
              </table:table-cell>
              <table:table-cell office:value-type="float" office:value="23.315193">
                <text:p>23.315193</text:p>
              </table:table-cell>
              <table:table-cell office:value-type="float" office:value="1.691">
                <text:p>1.69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94.17">
                <text:p>94.17</text:p>
              </table:table-cell>
              <table:table-cell office:value-type="float" office:value="24.014213">
                <text:p>24.014213</text:p>
              </table:table-cell>
              <table:table-cell office:value-type="float" office:value="2.29941">
                <text:p>2.299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8.13">
                <text:p>98.13</text:p>
              </table:table-cell>
              <table:table-cell office:value-type="float" office:value="24.821898">
                <text:p>24.821898</text:p>
              </table:table-cell>
              <table:table-cell office:value-type="float" office:value="2.03961">
                <text:p>2.0396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7.46">
                <text:p>107.46</text:p>
              </table:table-cell>
              <table:table-cell office:value-type="float" office:value="26.887811">
                <text:p>26.887811</text:p>
              </table:table-cell>
              <table:table-cell office:value-type="float" office:value="2.21427">
                <text:p>2.2142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