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Meat</text:p>
            <draw:frame table:end-cell-address="Sheet1.H29" table:end-x="0.085cm" table:end-y="0.081cm" draw:z-index="0" svg:width="15.89cm" svg:height="11.987cm" svg:x="0cm" svg:y="0cm">
              <draw:object draw:notify-on-update-of-ranges="Sheet1.A1:Sheet1.B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string">
            <text:p>Amount</text:p>
          </table:table-cell>
        </table:table-row>
        <table:table-row table:style-name="ro1">
          <table:table-cell office:value-type="string">
            <text:p>Fish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string">
            <text:p>Ox</text:p>
          </table:table-cell>
          <table:table-cell office:value-type="float" office:value="843">
            <text:p>843</text:p>
          </table:table-cell>
        </table:table-row>
        <table:table-row table:style-name="ro1">
          <table:table-cell office:value-type="string">
            <text:p>Pig</text:p>
          </table:table-cell>
          <table:table-cell office:value-type="float" office:value="678">
            <text:p>678</text:p>
          </table:table-cell>
        </table:table-row>
        <table:table-row table:style-name="ro1">
          <table:table-cell office:value-type="string">
            <text:p>Chicken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Turkey</text:p>
          </table:table-cell>
          <table:table-cell office:value-type="float" office:value="87">
            <text:p>8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1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4-04">04/04/2005</text:date>, <text:time>16:0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{milestone}$Linux OpenOffice.org_project/680$Build-8825</meta:generator>
    <meta:creation-date>2005-04-04T15:12:16</meta:creation-date>
    <dc:date>2005-04-04T16:03:12</dc:date>
    <dc:language>en-US</dc:language>
    <meta:editing-cycles>6</meta:editing-cycles>
    <meta:editing-duration>PT3M49S</meta:editing-duration>
    <meta:user-defined meta:name="Info 1"/>
    <meta:user-defined meta:name="Info 2"/>
    <meta:user-defined meta:name="Info 3"/>
    <meta:user-defined meta:name="Info 4"/>
    <meta:document-statistic meta:table-count="1" meta:cell-count="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2.1000003814697pt" style:font-family-asian="Gothic" style:font-pitch-asian="variable" style:font-size-asian="22.1000003814697pt" style:font-family-complex="Lucidasans" style:font-pitch-complex="variable" style:font-size-complex="22.1000003814697pt"/>
    </style:style>
    <style:style style:name="ch3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7999992370605pt" style:font-family-asian="Gothic" style:font-pitch-asian="variable" style:font-size-asian="18.7999992370605pt" style:font-family-complex="Lucidasans" style:font-pitch-complex="variable" style:font-size-complex="18.7999992370605pt"/>
    </style:style>
    <style:style style:name="ch4" style:family="chart">
      <style:graphic-properties draw:fill="none"/>
      <style:text-properties fo:font-family="Arial" style:font-family-generic="swiss" style:font-pitch="variable" fo:font-size="10.1999998092651pt" style:font-family-asian="Gothic" style:font-pitch-asian="variable" style:font-size-asian="10.1999998092651pt" style:font-family-complex="Lucidasans" style:font-pitch-complex="variable" style:font-size-complex="10.1999998092651pt"/>
    </style:style>
    <style:style style:name="ch5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.09999990463257pt" style:font-family-asian="Gothic" style:font-pitch-asian="variable" style:font-size-asian="3.09999990463257pt" style:font-family-complex="Lucidasans" style:font-pitch-complex="variable" style:font-size-complex="3.09999990463257pt"/>
    </style:style>
    <style:style style:name="ch7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3999996185303pt" style:font-family-asian="Gothic" style:font-pitch-asian="variable" style:font-size-asian="15.3999996185303pt" style:font-family-complex="Lucidasans" style:font-pitch-complex="variable" style:font-size-complex="15.3999996185303pt"/>
    </style:style>
    <style:style style:name="ch8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.09999990463257pt" style:font-family-asian="Gothic" style:font-pitch-asian="variable" style:font-size-asian="3.09999990463257pt" style:font-family-complex="Lucidasans" style:font-pitch-complex="variable" style:font-size-complex="3.0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fill-color="#ff6f00" dr3d:edge-rounding="5%" dr3d:backface-culling="disabled"/>
      <style:text-properties fo:font-family="Arial" style:font-family-generic="swiss" style:font-pitch="variable" fo:font-size="2.59999990463257pt" style:font-family-asian="Gothic" style:font-pitch-asian="variable" style:font-size-asian="2.59999990463257pt" style:font-family-complex="Lucidasans" style:font-pitch-complex="variable" style:font-size-complex="2.59999990463257pt"/>
    </style:style>
    <style:style style:name="ch10" style:family="chart">
      <style:graphic-properties draw:stroke="none" draw:fill="none" draw:opacity="50%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5.891cm" svg:height="11.988cm" chart:class="chart:bar" chart:style-name="ch1">
        <chart:title svg:x="11.909cm" svg:y="0.356cm" chart:style-name="ch2">
          <text:p>Example</text:p>
        </chart:title>
        <chart:subtitle svg:x="3.6cm" svg:y="5.577cm" chart:style-name="ch3">
          <text:p>Subtitle</text:p>
        </chart:subtitle>
        <chart:legend chart:legend-position="end" svg:x="12.118cm" svg:y="10.52cm" chart:style-name="ch4"/>
        <chart:plot-area chart:style-name="ch5" table:cell-range-address="Sheet1.$A$1:.$B$6" chart:data-source-has-labels="both" chart:table-number-list="0" svg:x="0.315cm" svg:y="2.811cm" svg:width="12.44cm" svg:height="2.749cm">
          <chart:axis chart:dimension="x" chart:name="primary-x" chart:style-name="ch6">
            <chart:title svg:x="1.745cm" svg:y="10.646cm" chart:style-name="ch7">
              <text:p>Meat</text:p>
            </chart:title>
            <chart:categories table:cell-range-address="local-table.A2:.A6"/>
          </chart:axis>
          <chart:axis chart:dimension="y" chart:name="primary-y" chart:style-name="ch8">
            <chart:title svg:x="1.414cm" svg:y="3.058cm" chart:style-name="ch7">
              <text:p>Amount</text:p>
            </chart:title>
            <chart:grid chart:class="major"/>
          </chart:axis>
          <chart:series chart:style-name="ch9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ount</text:p>
              </table:table-cell>
            </table:table-row>
          </table:table-header-rows>
          <table:table-rows>
            <table:table-row>
              <table:table-cell office:value-type="string">
                <text:p>Fish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Ox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Pig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Chicken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Turkey</text:p>
              </table:table-cell>
              <table:table-cell office:value-type="float" office:value="87">
                <text:p>8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number="urn:oasis:names:tc:opendocument:xmlns:datastyle:1.0" xmlns:svg="http://www.w3.org/2000/svg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