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Bitstream Vera Sans" svg:font-family="'Bitstream Vera Sans'" style:font-adornments="Fett" style:font-family-generic="swiss" style:font-pitch="variable"/>
  </office:font-face-decls>
  <office:automatic-styles>
    <style:style style:name="P1" style:family="paragraph" style:parent-style-name="Text_20_body">
      <style:text-properties style:font-name="Arial1"/>
    </style:style>
    <style:style style:name="T1" style:family="text">
      <style:text-properties fo:font-size="11pt" fo:font-weight="normal" style:font-size-asian="11pt" style:font-weight-asian="normal" style:font-size-complex="11pt" style:font-weight-complex="normal"/>
    </style:style>
    <style:style style:name="fr1" style:family="graphic" style:parent-style-name="OLE">
      <style:graphic-properties style:run-through="foreground" style:wrap="non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teressant ist dabei vor allem das Verhalten zwischen 12V und 13V, da bei dieser Spannung in der Praxis die Rückentladung der Batterie erfolgt. Hier fällt auf, dass die Generatoren SM-55 (monokristallines Silizium) und US-32 (Trippelzellen) etwa gleich tiefe Werte von nur 1.2mA pro A aufweisen, in Gegensatz zu den beiden Dünnfilm-CIS-Generatoren mit etwa 5mal höherem Rückstrom. Dadurch gehen pro Nacht etwa 15mAh bzw. 75mAh verloren. Etwas anschaulicher ausgedrückt bedeutet das, dass die Sonne am folgenden Tag etwa 1min bzw. 5min scheinen muss, um die Rückstromverluste der Nacht zu kompensieren</text:span>.</text:p>
      <text:p text:style-name="P1"/>
      <text:p text:style-name="P1"/>
      <text:p text:style-name="P1"><draw:frame draw:style-name="fr1" draw:name="Objekt11" text:anchor-type="paragraph" svg:x="1.543cm" svg:y="0.067cm" svg:width="15.018cm" svg:height="9.386cm" draw:z-index="0"><draw:object xlink:href="./Object 1" xlink:type="simple" xlink:show="embed" xlink:actuate="onLoad"/><draw:image xlink:href="./ObjectReplacements/Object 1" xlink:type="simple" xlink:show="embed" xlink:actuate="onLoad"/></draw:frame></text:p>
      <text:p text:style-name="P1">Diese Rückentladung während der Nacht lässt sich vermeiden, indem in die Generator-Zuleitung eine Diode geschaltet wird, so dass der Strom nur vom Generator zur Batterie und nicht umgekehrt fliessen kann. Diese Diode hat aber den Nachteil, dass sie im Betrieb Wärme erzeugt, die aus dem Laderegler abgeführt werden muss. Zudem liefert der Solargenerator mit eingefügter Rückstromdiode etwas weniger Strom, da die Betriebs­spannung um den Diodenabfall höher liegt. Dieser Verlust liegt mit etwa 80mAh pro A Nennladestrom und Tag in der Grössenordnung der Verluste, so dass vom energetischen Standpunkt her Rückstromdioden keinen Sinn machen. Moderne Laderegler haben aber zum Teil aktive Schaltungen, bei welchen die Rückstromdiode als Mosfet ausgebildet ist und so die Durchlassverluste (in erster Linie aus thermischen Gründen) fast auf Null verringert werden. Aber Achtung: diese Laderegler werden in der Regel durch einen generatorseitigen Kurzschluss zerstört, wenn der Kurzschluss während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Bitstream Vera Sans" svg:font-family="'Bitstream Vera Sans'"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paragraph-properties fo:margin-top="0.499cm" fo:margin-bottom="0.199cm"/>
      <style:text-properties style:font-name="Bitstream Vera Sans" fo:font-size="11pt" fo:font-weight="bold" style:font-size-asian="115%" style:font-weight-asian="bold" style:font-size-complex="115%" style:font-weight-complex="bold"/>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hilipp Brückmann</meta:initial-creator>
    <meta:creation-date>2006-02-17T17:43:27</meta:creation-date>
    <dc:creator>Philipp Brückmann</dc:creator>
    <dc:date>2006-02-17T17:44:33</dc:date>
    <dc:language>de-CH</dc:language>
    <meta:editing-cycles>2</meta:editing-cycles>
    <meta:editing-duration>PT1M6S</meta:editing-duration>
    <meta:template xlink:type="simple" xlink:actuate="onRequest" xlink:role="template" xlink:href="../../Anwendungsdaten/OpenOffice.org2/user/template/Standard%20Arial.ott" xlink:title="Standard Arial" meta:date="2006-02-17T17:43:27"/>
    <meta:user-defined meta:name="Info 1"/>
    <meta:user-defined meta:name="Info 2"/>
    <meta:user-defined meta:name="Info 3"/>
    <meta:user-defined meta:name="Info 4"/>
    <meta:document-statistic meta:table-count="0" meta:image-count="0" meta:object-count="1" meta:page-count="1" meta:paragraph-count="2" meta:word-count="236" meta:character-count="15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solid" draw:fill-color="#ffffff"/>
    </style:style>
    <style:style style:name="ch2" style:family="chart">
      <style:chart-properties style:rotation-angle="0" style:direction="ltr"/>
      <style:graphic-properties draw:stroke="none" draw:fill="none" draw:fill-color="#ffffff"/>
      <style:text-properties style:text-outline="false" style:text-line-through-style="none" fo:font-family="Arial" style:font-family-generic="swiss" style:font-pitch="variable" fo:font-size="9.80000019073486pt" fo:font-style="normal" fo:text-shadow="none" style:text-underline-style="none" fo:font-weight="bold" style:font-family-asian="'Lucida Sans Unicode'" style:font-pitch-asian="variable" style:font-size-asian="17.3999996185303pt" style:font-family-complex="Tahoma" style:font-pitch-complex="variable" style:font-size-complex="17.3999996185303pt"/>
    </style:style>
    <style:style style:name="ch3" style:family="chart">
      <style:graphic-properties draw:stroke="solid" svg:stroke-width="0cm" svg:stroke-color="#000000" svg:stroke-opacity="100%" draw:fill="solid" draw:fill-color="#d9d9d9"/>
      <style:text-properties style:text-outline="false" style:text-line-through-style="none" fo:font-family="Arial" style:font-family-generic="swiss" style:font-pitch="variable" fo:font-size="6.90000009536743pt" fo:font-style="normal" fo:text-shadow="none" style:text-underline-style="none" fo:font-weight="normal" style:font-family-asian="'Lucida Sans Unicode'" style:font-pitch-asian="variable" style:font-size-asian="8pt" style:font-family-complex="Tahoma" style:font-pitch-complex="variable" style:font-size-complex="8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inimum="8" chart:maximum="18" chart:origin="8" chart:interval-major="2" chart:text-overlap="false" text:line-break="true" chart:label-arrangement="side-by-side" chart:link-data-style-to-source="false" chart:visible="true" style:rotation-angle="0" style:direction="ltr" chart:interval-minor-divisor="2"/>
      <style:graphic-properties draw:stroke="solid" svg:stroke-width="0cm" svg:stroke-color="#000000" svg:stroke-opacity="100%"/>
      <style:text-properties style:text-outline="false" style:text-line-through-style="none" fo:font-family="Arial" style:font-family-generic="swiss" style:font-pitch="variable" fo:font-size="8.10000038146973pt" fo:font-style="normal" fo:text-shadow="none" style:text-underline-style="none" fo:font-weight="normal" style:font-family-asian="'Lucida Sans Unicode'" style:font-pitch-asian="variable" style:font-size-asian="9.39999961853027pt" style:font-family-complex="Tahoma" style:font-pitch-complex="variable" style:font-size-complex="9.39999961853027pt"/>
    </style:style>
    <style:style style:name="ch6" style:family="chart">
      <style:chart-properties style:rotation-angle="0" style:direction="ltr"/>
      <style:graphic-properties draw:stroke="none" draw:fill="none" draw:fill-color="#ffffff"/>
      <style:text-properties style:text-outline="false" style:text-line-through-style="none" fo:font-family="Arial" style:font-family-generic="swiss" style:font-pitch="variable" fo:font-size="10.3999996185303pt" fo:font-style="normal" fo:text-shadow="none" style:text-underline-style="none" fo:font-weight="normal" style:font-family-asian="'Lucida Sans Unicode'" style:font-pitch-asian="variable" style:font-size-asian="12.1000003814697pt" style:font-family-complex="Tahoma" style:font-pitch-complex="variable" style:font-size-complex="12.1000003814697pt"/>
    </style:style>
    <style:style style:name="ch7" style:family="chart">
      <style:graphic-properties draw:stroke="solid" svg:stroke-width="0cm" svg:stroke-color="#000000" svg:stroke-opacity="100%"/>
    </style:style>
    <style:style style:name="ch8" style:family="chart" style:data-style-name="N1">
      <style:chart-properties chart:display-label="true" chart:tick-marks-major-inner="false" chart:tick-marks-major-outer="true" chart:tick-marks-minor-inner="false" chart:tick-marks-minor-outer="false" chart:logarithmic="false" chart:interval-major="2" chart:gap-width="100" chart:overlap="0" chart:text-overlap="false" text:line-break="true" chart:label-arrangement="side-by-side" chart:link-data-style-to-source="false" chart:visible="true" style:rotation-angle="0" style:direction="ltr" chart:interval-minor-divisor="2"/>
      <style:graphic-properties draw:stroke="solid" svg:stroke-width="0cm" svg:stroke-color="#000000" svg:stroke-opacity="100%"/>
      <style:text-properties style:text-outline="false" style:text-line-through-style="none" fo:font-family="Arial" style:font-family-generic="swiss" style:font-pitch="variable" fo:font-size="8.10000038146973pt" fo:font-style="normal" fo:text-shadow="none" style:text-underline-style="none" fo:font-weight="normal" style:font-family-asian="'Lucida Sans Unicode'" style:font-pitch-asian="variable" style:font-size-asian="9.39999961853027pt" style:font-family-complex="Tahoma" style:font-pitch-complex="variable" style:font-size-complex="9.39999961853027pt"/>
    </style:style>
    <style:style style:name="ch9" style:family="chart">
      <style:chart-properties style:rotation-angle="90" style:direction="ltr"/>
      <style:graphic-properties draw:stroke="none" draw:fill="none" draw:fill-color="#ffffff"/>
      <style:text-properties style:text-outline="false" style:text-line-through-style="none" fo:font-family="Arial" style:font-family-generic="swiss" style:font-pitch="variable" fo:font-size="10.3999996185303pt" fo:font-style="normal" fo:text-shadow="none" style:text-underline-style="none" fo:font-weight="normal" style:font-family-asian="'Lucida Sans Unicode'" style:font-pitch-asian="variable" style:font-size-asian="12.1000003814697pt" style:font-family-complex="Tahoma" style:font-pitch-complex="variable" style:font-size-complex="12.1000003814697pt"/>
    </style:style>
    <style:style style:name="ch10" style:family="chart">
      <style:chart-properties chart:symbol-type="named-symbol" chart:symbol-name="diamond"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3366" svg:stroke-opacity="100%" draw:fill="solid" draw:fill-color="#993366"/>
      <style:text-properties fo:color="#000000" style:text-outline="false" style:text-line-through-style="none" fo:font-family="Arial" style:font-family-generic="swiss" style:font-pitch="variable" fo:font-size="6.90000009536743pt" fo:font-style="normal" fo:text-shadow="none" style:text-underline-style="none" fo:font-weight="normal" style:font-family-asian="'Lucida Sans Unicode'" style:font-pitch-asian="variable" style:font-size-asian="8pt" style:font-family-complex="Tahoma" style:font-pitch-complex="variable" style:font-size-complex="8pt"/>
    </style:style>
    <style:style style:name="ch11" style:family="chart">
      <style:chart-properties chart:symbol-type="named-symbol" chart:symbol-name="squar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339966" svg:stroke-opacity="100%" draw:fill="solid" draw:fill-color="#ffffcc"/>
      <style:text-properties fo:color="#000000" style:text-outline="false" style:text-line-through-style="none" fo:font-family="Arial" style:font-family-generic="swiss" style:font-pitch="variable" fo:font-size="6.90000009536743pt" fo:font-style="normal" fo:text-shadow="none" style:text-underline-style="none" fo:font-weight="normal" style:font-family-asian="'Lucida Sans Unicode'" style:font-pitch-asian="variable" style:font-size-asian="8pt" style:font-family-complex="Tahoma" style:font-pitch-complex="variable" style:font-size-complex="8pt"/>
    </style:style>
    <style:style style:name="ch12" style:family="chart">
      <style:chart-properties chart:symbol-type="named-symbol" chart:symbol-name="arrow-up"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3366ff" svg:stroke-opacity="100%" draw:fill="solid" draw:fill-color="#ccffff"/>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13" style:family="chart">
      <style:chart-properties chart:symbol-type="named-symbol" chart:symbol-name="arrow-up" chart:data-label-number="none" chart:data-label-text="false" chart:data-label-symbol="false"/>
      <style:graphic-properties draw:stroke="solid" svg:stroke-width="0cm" svg:stroke-color="#3366ff" svg:stroke-opacity="100%" draw:fill="none" draw:fill-color="#000000"/>
    </style:style>
    <style:style style:name="ch14" style:family="chart">
      <style:chart-properties chart:symbol-type="named-symbol" chart:symbol-name="arrow-down"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ff0000" svg:stroke-opacity="100%" draw:fill="solid" draw:fill-color="#ccffff"/>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15" style:family="chart">
      <style:graphic-properties draw:stroke="none" svg:stroke-width="0cm" svg:stroke-color="#000000" svg:stroke-opacity="100%" draw:fill="solid" draw:fill-color="#ffffff"/>
    </style:style>
    <style:style style:name="ch16" style:family="chart">
      <style:graphic-properties draw:stroke="none" draw:fill-color="#999999"/>
    </style:style>
  </office:automatic-styles>
  <office:body>
    <office:chart>
      <chart:chart svg:width="15.017cm" svg:height="9.385cm" chart:class="chart:scatter" chart:style-name="ch1">
        <chart:title svg:x="3.798cm" svg:y="0.186cm" chart:style-name="ch2">
          <text:p>Dunkel-Rückstrom diverser Solargeneratoren</text:p>
        </chart:title>
        <chart:legend chart:legend-position="end" svg:x="13.234cm" svg:y="3.934cm" chart:style-name="ch3"/>
        <chart:plot-area chart:style-name="ch4" table:cell-range-address="Tabelle1.$D$14:.$D$23 Tabelle1.$G$14:.$G$23 Tabelle1.$J$14:.$J$23 Tabelle1.$M$14:.$M$23 Tabelle1.$A$14:.$A$23" chart:table-number-list="0 0 0 0 0" svg:x="0.299cm" svg:y="0.958cm" svg:width="12.335cm" svg:height="8.238cm">
          <chart:axis chart:dimension="x" chart:name="primary-x" chart:style-name="ch5">
            <chart:title svg:x="5.819cm" svg:y="8.691cm" chart:style-name="ch6">
              <text:p>Spannung (V)</text:p>
            </chart:title>
            <chart:categories table:cell-range-address="local-table.A2:.A11"/>
            <chart:grid chart:style-name="ch7" chart:class="major"/>
          </chart:axis>
          <chart:axis chart:dimension="y" chart:name="primary-y" chart:style-name="ch8">
            <chart:title svg:x="0.299cm" svg:y="8.116cm" chart:style-name="ch9">
              <text:p>Rückstrom (mA) bezogen auf 1A Nennstrom</text:p>
            </chart:title>
            <chart:grid chart:style-name="ch7" chart:class="major"/>
          </chart:axis>
          <chart:series chart:style-name="ch10">
            <chart:domain/>
            <chart:data-point chart:repeated="10"/>
          </chart:series>
          <chart:series chart:style-name="ch11">
            <chart:data-point chart:repeated="10"/>
          </chart:series>
          <chart:series chart:style-name="ch12">
            <chart:data-point chart:style-name="ch13"/>
            <chart:data-point chart:repeated="9"/>
          </chart:series>
          <chart:series chart:style-name="ch14">
            <chart:data-point chart:repeated="10"/>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palte A</text:p>
              </table:table-cell>
              <table:table-cell office:value-type="string">
                <text:p>US-32</text:p>
              </table:table-cell>
              <table:table-cell office:value-type="string">
                <text:p>WS11002</text:p>
              </table:table-cell>
              <table:table-cell office:value-type="string">
                <text:p>SM-55</text:p>
              </table:table-cell>
              <table:table-cell office:value-type="string">
                <text:p>ST-40</text:p>
              </table:table-cell>
            </table:table-row>
          </table:table-header-rows>
          <table:table-rows>
            <table:table-row>
              <table:table-cell office:value-type="string">
                <text:p>Zeile 14</text:p>
              </table:table-cell>
              <table:table-cell office:value-type="float" office:value="8">
                <text:p>8</text:p>
              </table:table-cell>
              <table:table-cell office:value-type="float" office:value="0.206185567010309">
                <text:p>0.206185567010309</text:p>
              </table:table-cell>
              <table:table-cell office:value-type="float" office:value="0.983606557377049">
                <text:p>0.983606557377049</text:p>
              </table:table-cell>
              <table:table-cell office:value-type="float" office:value="0.410828025477707">
                <text:p>0.410828025477707</text:p>
              </table:table-cell>
              <table:table-cell office:value-type="float" office:value="2.78008298755187">
                <text:p>2.78008298755187</text:p>
              </table:table-cell>
            </table:table-row>
            <table:table-row>
              <table:table-cell office:value-type="string">
                <text:p>Zeile 15</text:p>
              </table:table-cell>
              <table:table-cell office:value-type="float" office:value="9">
                <text:p>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27800829875519">
                <text:p>3.27800829875519</text:p>
              </table:table-cell>
            </table:table-row>
            <table:table-row>
              <table:table-cell office:value-type="string">
                <text:p>Zeile 16</text:p>
              </table:table-cell>
              <table:table-cell office:value-type="float" office:value="10">
                <text:p>10</text:p>
              </table:table-cell>
              <table:table-cell office:value-type="float" office:value="0.45">
                <text:p>0.45</text:p>
              </table:table-cell>
              <table:table-cell office:value-type="float" office:value="2.62295081967213">
                <text:p>2.62295081967213</text:p>
              </table:table-cell>
              <table:table-cell office:value-type="float" office:value="0.662420382165605">
                <text:p>0.662420382165605</text:p>
              </table:table-cell>
              <table:table-cell office:value-type="float" office:value="3.81742738589212">
                <text:p>3.81742738589212</text:p>
              </table:table-cell>
            </table:table-row>
            <table:table-row>
              <table:table-cell office:value-type="string">
                <text:p>Zeile 17</text:p>
              </table:table-cell>
              <table:table-cell office:value-type="float" office:value="11">
                <text:p>11</text:p>
              </table:table-cell>
              <table:table-cell office:value-type="float" office:value="0.706185567010309">
                <text:p>0.706185567010309</text:p>
              </table:table-cell>
              <table:table-cell office:value-type="float" office:value="3.86885245901639">
                <text:p>3.86885245901639</text:p>
              </table:table-cell>
              <table:table-cell office:value-type="float" office:value="0.843949044585987">
                <text:p>0.843949044585987</text:p>
              </table:table-cell>
              <table:table-cell office:value-type="float" office:value="4.43983402489627">
                <text:p>4.43983402489627</text:p>
              </table:table-cell>
            </table:table-row>
            <table:table-row>
              <table:table-cell office:value-type="string">
                <text:p>Zeile 18</text:p>
              </table:table-cell>
              <table:table-cell office:value-type="float" office:value="12">
                <text:p>12</text:p>
              </table:table-cell>
              <table:table-cell office:value-type="float" office:value="1.11855670103093">
                <text:p>1.11855670103093</text:p>
              </table:table-cell>
              <table:table-cell office:value-type="float" office:value="5.70491803278689">
                <text:p>5.70491803278689</text:p>
              </table:table-cell>
              <table:table-cell office:value-type="float" office:value="1.10191082802548">
                <text:p>1.10191082802548</text:p>
              </table:table-cell>
              <table:table-cell office:value-type="float" office:value="5.18672199170124">
                <text:p>5.18672199170124</text:p>
              </table:table-cell>
            </table:table-row>
            <table:table-row>
              <table:table-cell office:value-type="string">
                <text:p>Zeile 19</text:p>
              </table:table-cell>
              <table:table-cell office:value-type="float" office:value="13">
                <text:p>13</text:p>
              </table:table-cell>
              <table:table-cell office:value-type="float" office:value="1.74742268041237">
                <text:p>1.74742268041237</text:p>
              </table:table-cell>
              <table:table-cell office:value-type="float" office:value="8.24590163934426">
                <text:p>8.24590163934426</text:p>
              </table:table-cell>
              <table:table-cell office:value-type="float" office:value="1.45859872611465">
                <text:p>1.45859872611465</text:p>
              </table:table-cell>
              <table:table-cell office:value-type="float" office:value="6.01659751037344">
                <text:p>6.01659751037344</text:p>
              </table:table-cell>
            </table:table-row>
            <table:table-row>
              <table:table-cell office:value-type="string">
                <text:p>Zeile 20</text:p>
              </table:table-cell>
              <table:table-cell office:value-type="float" office:value="14">
                <text:p>14</text:p>
              </table:table-cell>
              <table:table-cell office:value-type="float" office:value="2.62371134020619">
                <text:p>2.62371134020619</text:p>
              </table:table-cell>
              <table:table-cell office:value-type="float" office:value="11.8688524590164">
                <text:p>11.8688524590164</text:p>
              </table:table-cell>
              <table:table-cell office:value-type="float" office:value="2.05095541401274">
                <text:p>2.05095541401274</text:p>
              </table:table-cell>
              <table:table-cell office:value-type="float" office:value="7.17842323651452">
                <text:p>7.17842323651452</text:p>
              </table:table-cell>
            </table:table-row>
            <table:table-row>
              <table:table-cell office:value-type="string">
                <text:p>Zeile 21</text:p>
              </table:table-cell>
              <table:table-cell office:value-type="float" office:value="15">
                <text:p>15</text:p>
              </table:table-cell>
              <table:table-cell office:value-type="float" office:value="4.33505154639175">
                <text:p>4.33505154639175</text:p>
              </table:table-cell>
              <table:table-cell office:value-type="float" office:value="16.7868852459016">
                <text:p>16.7868852459016</text:p>
              </table:table-cell>
              <table:table-cell office:value-type="float" office:value="3.15286624203822">
                <text:p>3.15286624203822</text:p>
              </table:table-cell>
              <table:table-cell office:value-type="float" office:value="8.83817427385892">
                <text:p>8.83817427385892</text:p>
              </table:table-cell>
            </table:table-row>
            <table:table-row>
              <table:table-cell office:value-type="string">
                <text:p>Zeile 22</text:p>
              </table:table-cell>
              <table:table-cell office:value-type="float" office:value="16">
                <text:p>16</text:p>
              </table:table-cell>
              <table:table-cell office:value-type="float" office:value="7.16494845360825">
                <text:p>7.16494845360825</text:p>
              </table:table-cell>
              <table:table-cell office:value-type="float" office:value="23.2459016393443">
                <text:p>23.2459016393443</text:p>
              </table:table-cell>
              <table:table-cell office:value-type="float" office:value="5.30573248407643">
                <text:p>5.30573248407643</text:p>
              </table:table-cell>
              <table:table-cell office:value-type="float" office:value="11.2033195020747">
                <text:p>11.2033195020747</text:p>
              </table:table-cell>
            </table:table-row>
            <table:table-row>
              <table:table-cell office:value-type="string">
                <text:p>Zeile 23</text:p>
              </table:table-cell>
              <table:table-cell office:value-type="float" office:value="17">
                <text:p>17</text:p>
              </table:table-cell>
              <table:table-cell office:value-type="float" office:value="12.9896907216495">
                <text:p>12.9896907216495</text:p>
              </table:table-cell>
              <table:table-cell office:value-type="float" office:value="31.5081967213115">
                <text:p>31.5081967213115</text:p>
              </table:table-cell>
              <table:table-cell office:value-type="float" office:value="9.76751592356688">
                <text:p>9.76751592356688</text:p>
              </table:table-cell>
              <table:table-cell office:value-type="float" office:value="14.9377593360996">
                <text:p>14.9377593360996</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