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 style:data-style-name="N100">
      <style:table-cell-properties fo:wrap-option="wrap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/>
          <table:table-cell table:style-name="ce2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>
            <text:p>The bug:</text:p>
          </table:table-cell>
        </table:table-row>
        <table:table-row table:style-name="ro2">
          <table:table-cell table:number-columns-repeated="4"/>
          <table:table-cell office:value-type="string">
            <text:p>The areas are not really stacked :</text:p>
          </table:table-cell>
        </table:table-row>
        <table:table-row table:style-name="ro3">
          <table:table-cell table:number-columns-repeated="4"/>
          <table:table-cell office:value-type="string">
            <text:p>the red area B should go from the top of the blue area A to the sum of A and B</text:p>
          </table:table-cell>
        </table:table-row>
        <table:table-row table:style-name="ro2">
          <table:table-cell table:number-columns-repeated="4"/>
          <table:table-cell office:value-type="string">
            <text:p>instead the red area go from the x-axis to the sum of A and B</text:p>
          </table:table-cell>
        </table:table-row>
        <table:table-row table:style-name="ro1">
          <table:table-cell>
            <draw:frame table:end-cell-address="Sheet1.E32" table:end-x="9.982cm" table:end-y="0.294cm" draw:z-index="0" svg:width="18.232cm" svg:height="9.882cm" svg:x="0.781cm" svg:y="0.347cm">
              <draw:object draw:notify-on-update-of-ranges="Sheet1.A1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1">21/02/2006</text:date>, <text:time>01:3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ric Dessalle</meta:initial-creator>
    <meta:creation-date>2006-02-18T17:20:38</meta:creation-date>
    <dc:creator>Eric Dessalle</dc:creator>
    <dc:date>2006-02-21T01:37:39</dc:date>
    <dc:language>fr-FR</dc:language>
    <meta:editing-cycles>4</meta:editing-cycles>
    <meta:editing-duration>PT33M38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2999992370605pt" style:font-family-asian="'MS Gothic'" style:font-pitch-asian="variable" style:font-size-asian="18.2999992370605pt" style:font-family-complex="Tahoma" style:font-pitch-complex="variable" style:font-size-complex="18.2999992370605pt"/>
    </style:style>
    <style:style style:name="ch3" style:family="chart">
      <style:graphic-properties draw:fill="none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pitch-asian="variable" style:font-size-asian="9.19999980926514pt" style:font-family-complex="Tahoma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pitch-asian="variable" style:font-size-asian="9.19999980926514pt" style:font-family-complex="Tahoma" style:font-pitch-complex="variable" style:font-size-complex="9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opacity="50%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800000" draw:marker-start-width="0.35cm" draw:marker-end-width="0.35cm" draw:fill-color="#ff0000" draw:fill-image-width="0cm" draw:fill-image-height="0cm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8.233cm" svg:height="9.883cm" chart:class="chart:area" chart:style-name="ch1">
        <chart:title svg:x="5.482cm" svg:y="0.371cm" chart:style-name="ch2">
          <text:p>Stacked Areas Chart</text:p>
        </chart:title>
        <chart:legend chart:legend-position="end" svg:x="16.893cm" svg:y="4.449cm" chart:style-name="ch3"/>
        <chart:plot-area chart:style-name="ch4" table:cell-range-address="Sheet1.$A$1:.$C$5" chart:data-source-has-labels="both" chart:table-number-list="0" svg:x="0.359cm" svg:y="1.73cm" svg:width="15.93cm" svg:height="7.955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