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8000007A7000007A5494B83E3.svm"/>
  <manifest:file-entry manifest:media-type="" manifest:full-path="Pictures/2000005D000007A7000007A5858A5DCA.svm"/>
  <manifest:file-entry manifest:media-type="" manifest:full-path="Pictures/2000003C000002FB000002FAAAE3DC01.svm"/>
  <manifest:file-entry manifest:media-type="" manifest:full-path="Pictures/20000062000007A7000007A58E51DEF4.svm"/>
  <manifest:file-entry manifest:media-type="" manifest:full-path="Pictures/2000017C00002E49000022C4E2053837.svm"/>
  <manifest:file-entry manifest:media-type="" manifest:full-path="Pictures/20000041000002FB000002FAE53CB14A.svm"/>
  <manifest:file-entry manifest:media-type="" manifest:full-path="Pictures/2000025C00003477000022C5434C5CE4.svm"/>
  <manifest:file-entry manifest:media-type="" manifest:full-path="Pictures/20000067000007A7000007A50F2EBDFD.svm"/>
  <manifest:file-entry manifest:media-type="" manifest:full-path="Pictures/20000037000002FB000002FAD92D157A.svm"/>
  <manifest:file-entry manifest:media-type="" manifest:full-path="Pictures/20000046000002FB000002FA31F05E33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7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svg:stroke-color="#000000" draw:fill="none" draw:fill-color="#ffffff" fo:min-height="0.432cm"/>
    </style:style>
    <style:style style:name="gr3" style:family="graphic">
      <style:graphic-properties draw:fill="none" draw:textarea-horizontal-align="center" draw:textarea-vertical-align="middle"/>
    </style:style>
    <style:style style:name="gr4" style:family="graphic">
      <style:graphic-properties draw:stroke="none" svg:stroke-color="#000000" draw:fill="none" draw:fill-color="#ffffff" fo:min-height="0.315cm"/>
    </style:style>
    <style:style style:name="gr5" style:family="graphic">
      <style:graphic-properties draw:stroke="none" svg:stroke-color="#000000" draw:fill="none" draw:fill-color="#ffffff" fo:min-height="0.316cm"/>
    </style:style>
    <style:style style:name="gr6" style:family="graphic">
      <style:graphic-properties draw:stroke="none" draw:fill-color="#ffffff" draw:textarea-vertical-align="middle" draw:auto-grow-height="false" fo:min-height="0.749cm" fo:min-width="0.499cm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text-properties fo:font-family="Albany" style:font-style-name="Fett" style:font-family-generic="swiss" style:font-pitch="variable" fo:font-size="10pt" fo:font-weight="bold" style:font-size-asian="24pt" style:font-size-complex="24pt"/>
    </style:style>
    <style:style style:name="P3" style:family="paragraph">
      <style:text-properties fo:font-family="Albany" style:font-style-name="Standard" style:font-family-generic="swiss" style:font-pitch="variable" fo:font-size="9pt" style:font-size-asian="24pt" style:font-size-complex="24p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family="Albany" style:font-style-name="Fett" style:font-family-generic="swiss" style:font-pitch="variable" fo:font-size="10pt" fo:font-weight="bold" style:font-size-asian="24pt" style:font-size-complex="24pt"/>
    </style:style>
    <style:style style:name="T2" style:family="text">
      <style:text-properties fo:font-family="Albany" style:font-style-name="Standard" style:font-family-generic="swiss" style:font-pitch="variable" fo:font-size="9pt" style:font-size-asian="24pt" style:font-size-complex="24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>
            <text:p>Dat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>
            <text:p>Sale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oduct</text:p>
          </table:table-cell>
          <table:table-cell office:value-type="string">
            <text:p>Platform</text:p>
          </table:table-cell>
          <table:table-cell office:value-type="string">
            <text:p>Linux x86</text:p>
          </table:table-cell>
          <table:table-cell office:value-type="string">
            <text:p>Windows</text:p>
          </table:table-cell>
          <table:table-cell office:value-type="string">
            <text:p>Mac OS/X PPC</text:p>
          </table:table-cell>
          <table:table-cell office:value-type="string">
            <text:p>Mac OS/X Intel</text:p>
          </table:table-cell>
          <table:table-cell/>
        </table:table-row>
        <table:table-row table:style-name="ro1">
          <table:table-cell/>
          <table:table-cell office:value-type="string">
            <text:p>MyWeb</text:p>
          </table:table-cell>
          <table:table-cell/>
          <table:table-cell office:value-type="float" office:value="1">
            <text:p>1</text:p>
          </table:table-cell>
          <table:table-cell office:value-type="float" office:value="311">
            <text:p>311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MyChat</text:p>
          </table:table-cell>
          <table:table-cell/>
          <table:table-cell office:value-type="float" office:value="4">
            <text:p>4</text:p>
          </table:table-cell>
          <table:table-cell office:value-type="float" office:value="314">
            <text:p>314</text:p>
          </table:table-cell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string">
            <text:p>MyWork</text:p>
          </table:table-cell>
          <table:table-cell/>
          <table:table-cell office:value-type="float" office:value="2">
            <text:p>2</text:p>
          </table:table-cell>
          <table:table-cell office:value-type="float" office:value="413">
            <text:p>413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MyLife</text:p>
          </table:table-cell>
          <table:table-cell/>
          <table:table-cell office:value-type="float" office:value="3">
            <text:p>3</text:p>
          </table:table-cell>
          <table:table-cell office:value-type="float" office:value="132">
            <text:p>132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Idea 1: Additional Legend</text:p>
          </table:table-cell>
          <table:table-cell table:number-columns-repeated="5"/>
          <table:table-cell table:style-name="ce1" office:value-type="string">
            <text:p>Idea 1a: Additional Legend with a segment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g table:end-cell-address="Tabelle1.G31" table:end-x="0.587cm" table:end-y="0.385cm" draw:z-index="0">
              <draw:frame draw:name="Grafik 1" draw:style-name="gr1" draw:text-style-name="P1" svg:width="12.377cm" svg:height="8.899cm" svg:x="0.028cm" svg:y="0.066cm">
                <draw:image xlink:href="Pictures/2000017C00002E49000022C4E2053837.svm" xlink:type="simple" xlink:show="embed" xlink:actuate="onLoad">
                  <text:p/>
                </draw:image>
              </draw:frame>
              <draw:frame draw:style-name="gr2" draw:text-style-name="P2" svg:width="1.63cm" svg:height="0.432cm" svg:x="10.287cm" svg:y="4.672cm">
                <draw:text-box>
                  <text:p><text:span text:style-name="T1">Product</text:span></text:p>
                </draw:text-box>
              </draw:frame>
              <draw:g>
                <draw:rect draw:style-name="gr3" draw:text-style-name="P1" svg:width="3.352cm" svg:height="2.241cm" svg:x="8.74cm" svg:y="0.754cm">
                  <text:p/>
                </draw:rect>
                <draw:g>
                  <draw:frame draw:name="Grafik 2" draw:style-name="gr1" draw:text-style-name="P1" svg:width="0.556cm" svg:height="0.475cm" svg:x="8.826cm" svg:y="2.448cm">
                    <draw:image xlink:href="Pictures/20000037000002FB000002FAD92D157A.svm" xlink:type="simple" xlink:show="embed" xlink:actuate="onLoad">
                      <text:p/>
                    </draw:image>
                  </draw:frame>
                  <draw:frame draw:name="Grafik 3" draw:style-name="gr1" draw:text-style-name="P1" svg:width="0.556cm" svg:height="0.474cm" svg:x="8.826cm" svg:y="0.826cm">
                    <draw:image xlink:href="Pictures/20000046000002FB000002FA31F05E33.svm" xlink:type="simple" xlink:show="embed" xlink:actuate="onLoad">
                      <text:p/>
                    </draw:image>
                  </draw:frame>
                  <draw:frame draw:name="Grafik 4" draw:style-name="gr1" draw:text-style-name="P1" svg:width="0.556cm" svg:height="0.475cm" svg:x="8.826cm" svg:y="1.358cm">
                    <draw:image xlink:href="Pictures/20000041000002FB000002FAE53CB14A.svm" xlink:type="simple" xlink:show="embed" xlink:actuate="onLoad">
                      <text:p/>
                    </draw:image>
                  </draw:frame>
                  <draw:frame draw:name="Grafik 5" draw:style-name="gr1" draw:text-style-name="P1" svg:width="0.556cm" svg:height="0.474cm" svg:x="8.826cm" svg:y="1.902cm">
                    <draw:image xlink:href="Pictures/2000003C000002FB000002FAAAE3DC01.svm" xlink:type="simple" xlink:show="embed" xlink:actuate="onLoad">
                      <text:p/>
                    </draw:image>
                  </draw:frame>
                </draw:g>
                <draw:frame draw:style-name="gr4" draw:text-style-name="P3" svg:width="1.851cm" svg:height="0.353cm" svg:x="9.481cm" svg:y="0.902cm">
                  <draw:text-box>
                    <text:p><text:span text:style-name="T2">Linux x86</text:span></text:p>
                  </draw:text-box>
                </draw:frame>
                <draw:frame draw:style-name="gr4" draw:text-style-name="P3" svg:width="1.851cm" svg:height="0.353cm" svg:x="9.465cm" svg:y="1.447cm">
                  <draw:text-box>
                    <text:p><text:span text:style-name="T2">Windows</text:span></text:p>
                  </draw:text-box>
                </draw:frame>
                <draw:frame draw:style-name="gr4" draw:text-style-name="P3" svg:width="2.63cm" svg:height="0.353cm" svg:x="9.43cm" svg:y="1.991cm">
                  <draw:text-box>
                    <text:p><text:span text:style-name="T2">Mac OS/X PPC</text:span></text:p>
                  </draw:text-box>
                </draw:frame>
                <draw:frame draw:style-name="gr5" draw:text-style-name="P3" svg:width="2.905cm" svg:height="0.353cm" svg:x="9.45cm" svg:y="2.521cm">
                  <draw:text-box>
                    <text:p><text:span text:style-name="T2">Mac OS/X Intel</text:span></text:p>
                  </draw:text-box>
                </draw:frame>
              </draw:g>
              <draw:frame draw:style-name="gr2" draw:text-style-name="P2" svg:width="1.624cm" svg:height="0.432cm" svg:x="8.725cm" svg:y="0.274cm">
                <draw:text-box>
                  <text:p><text:span text:style-name="T1">Platform</text:span></text:p>
                </draw:text-box>
              </draw:frame>
            </draw:g>
          </table:table-cell>
          <table:table-cell table:number-columns-repeated="4"/>
          <table:table-cell>
            <draw:g table:end-cell-address="Tabelle1.M31" table:end-x="0.522cm" table:end-y="0.41cm" draw:z-index="3">
              <draw:frame draw:name="Grafik 1" draw:style-name="gr1" draw:text-style-name="P1" svg:width="12.377cm" svg:height="8.899cm" svg:x="1.939cm" svg:y="0.091cm">
                <draw:image xlink:href="Pictures/2000017C00002E49000022C4E2053837.svm" xlink:type="simple" xlink:show="embed" xlink:actuate="onLoad">
                  <text:p/>
                </draw:image>
              </draw:frame>
              <draw:frame draw:style-name="gr2" draw:text-style-name="P2" svg:width="1.63cm" svg:height="0.432cm" svg:x="12.198cm" svg:y="4.697cm">
                <draw:text-box>
                  <text:p><text:span text:style-name="T1">Product</text:span></text:p>
                </draw:text-box>
              </draw:frame>
              <draw:g>
                <draw:frame draw:style-name="gr4" draw:text-style-name="P3" svg:width="1.851cm" svg:height="0.353cm" svg:x="11.642cm" svg:y="0.979cm">
                  <draw:text-box>
                    <text:p><text:span text:style-name="T2">Linux x86</text:span></text:p>
                  </draw:text-box>
                </draw:frame>
                <draw:frame draw:style-name="gr4" draw:text-style-name="P3" svg:width="1.851cm" svg:height="0.353cm" svg:x="11.626cm" svg:y="1.524cm">
                  <draw:text-box>
                    <text:p><text:span text:style-name="T2">Windows</text:span></text:p>
                  </draw:text-box>
                </draw:frame>
                <draw:frame draw:style-name="gr4" draw:text-style-name="P3" svg:width="2.63cm" svg:height="0.353cm" svg:x="11.591cm" svg:y="2.068cm">
                  <draw:text-box>
                    <text:p><text:span text:style-name="T2">Mac OS/X PPC</text:span></text:p>
                  </draw:text-box>
                </draw:frame>
                <draw:frame draw:style-name="gr5" draw:text-style-name="P3" svg:width="2.905cm" svg:height="0.353cm" svg:x="11.611cm" svg:y="2.598cm">
                  <draw:text-box>
                    <text:p><text:span text:style-name="T2">Mac OS/X Intel</text:span></text:p>
                  </draw:text-box>
                </draw:frame>
                <draw:g>
                  <draw:g>
                    <draw:frame draw:name="Grafik 10" draw:style-name="gr1" draw:text-style-name="P1" svg:width="1.577cm" svg:height="1.576cm" svg:x="9.898cm" svg:y="0.379cm">
                      <draw:image xlink:href="Pictures/20000067000007A7000007A50F2EBDFD.svm" xlink:type="simple" xlink:show="embed" xlink:actuate="onLoad">
                        <text:p/>
                      </draw:image>
                    </draw:frame>
                    <draw:custom-shape draw:style-name="gr6" draw:text-style-name="P1" svg:width="0.787cm" svg:height="0.785cm" svg:x="10.289cm" svg:y="0.767cm">
                      <text:p/>
                      <draw:enhanced-geometry draw:glue-point-type="segments" draw:type="mso-spt100" draw:modifiers="-13.8355194873801 11.8463941332217" draw:enhanced-path="V 0 0 21600 21600 ?f5 ?f7 ?f1 ?f3 L 10800 10800 Z N">
                        <draw:equation draw:name="f0" draw:formula="10800*cos($0 *(pi/180))"/>
                        <draw:equation draw:name="f1" draw:formula="?f0 +10800"/>
                        <draw:equation draw:name="f2" draw:formula="10800*sin($0 *(pi/180))"/>
                        <draw:equation draw:name="f3" draw:formula="?f2 +10800"/>
                        <draw:equation draw:name="f4" draw:formula="10800*cos($1 *(pi/180))"/>
                        <draw:equation draw:name="f5" draw:formula="?f4 +10800"/>
                        <draw:equation draw:name="f6" draw:formula="10800*sin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frame draw:name="Grafik 8" draw:style-name="gr1" draw:text-style-name="P1" svg:width="1.577cm" svg:height="1.575cm" svg:x="9.898cm" svg:y="1.433cm">
                      <draw:image xlink:href="Pictures/2000005D000007A7000007A5858A5DCA.svm" xlink:type="simple" xlink:show="embed" xlink:actuate="onLoad">
                        <text:p/>
                      </draw:image>
                    </draw:frame>
                    <draw:custom-shape draw:style-name="gr6" draw:text-style-name="P1" svg:width="0.785cm" svg:height="0.787cm" svg:x="10.302cm" svg:y="1.823cm">
                      <text:p/>
                      <draw:enhanced-geometry draw:glue-point-type="segments" draw:type="mso-spt100" draw:modifiers="-13.8355194873801 11.8463941332217" draw:enhanced-path="V 0 0 21600 21600 ?f5 ?f7 ?f1 ?f3 L 10800 10800 Z N">
                        <draw:equation draw:name="f0" draw:formula="10800*cos($0 *(pi/180))"/>
                        <draw:equation draw:name="f1" draw:formula="?f0 +10800"/>
                        <draw:equation draw:name="f2" draw:formula="10800*sin($0 *(pi/180))"/>
                        <draw:equation draw:name="f3" draw:formula="?f2 +10800"/>
                        <draw:equation draw:name="f4" draw:formula="10800*cos($1 *(pi/180))"/>
                        <draw:equation draw:name="f5" draw:formula="?f4 +10800"/>
                        <draw:equation draw:name="f6" draw:formula="10800*sin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frame draw:name="Grafik 7" draw:style-name="gr1" draw:text-style-name="P1" svg:width="1.577cm" svg:height="1.576cm" svg:x="9.898cm" svg:y="1.967cm">
                      <draw:image xlink:href="Pictures/20000058000007A7000007A5494B83E3.svm" xlink:type="simple" xlink:show="embed" xlink:actuate="onLoad">
                        <text:p/>
                      </draw:image>
                    </draw:frame>
                    <draw:custom-shape draw:style-name="gr6" draw:text-style-name="P1" svg:width="0.785cm" svg:height="0.787cm" svg:x="10.302cm" svg:y="2.357cm">
                      <text:p/>
                      <draw:enhanced-geometry draw:glue-point-type="segments" draw:type="mso-spt100" draw:modifiers="-13.8355194873801 11.8463941332217" draw:enhanced-path="V 0 0 21600 21600 ?f5 ?f7 ?f1 ?f3 L 10800 10800 Z N">
                        <draw:equation draw:name="f0" draw:formula="10800*cos($0 *(pi/180))"/>
                        <draw:equation draw:name="f1" draw:formula="?f0 +10800"/>
                        <draw:equation draw:name="f2" draw:formula="10800*sin($0 *(pi/180))"/>
                        <draw:equation draw:name="f3" draw:formula="?f2 +10800"/>
                        <draw:equation draw:name="f4" draw:formula="10800*cos($1 *(pi/180))"/>
                        <draw:equation draw:name="f5" draw:formula="?f4 +10800"/>
                        <draw:equation draw:name="f6" draw:formula="10800*sin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frame draw:name="Grafik 9" draw:style-name="gr1" draw:text-style-name="P1" svg:width="1.577cm" svg:height="1.575cm" svg:x="9.898cm" svg:y="0.919cm">
                      <draw:image xlink:href="Pictures/20000062000007A7000007A58E51DEF4.svm" xlink:type="simple" xlink:show="embed" xlink:actuate="onLoad">
                        <text:p/>
                      </draw:image>
                    </draw:frame>
                    <draw:custom-shape draw:style-name="gr6" draw:text-style-name="P1" svg:width="0.785cm" svg:height="0.788cm" svg:x="10.302cm" svg:y="1.307cm">
                      <text:p/>
                      <draw:enhanced-geometry draw:glue-point-type="segments" draw:type="mso-spt100" draw:modifiers="-13.8355194873801 11.8463941332217" draw:enhanced-path="V 0 0 21600 21600 ?f5 ?f7 ?f1 ?f3 L 10800 10800 Z N">
                        <draw:equation draw:name="f0" draw:formula="10800*cos($0 *(pi/180))"/>
                        <draw:equation draw:name="f1" draw:formula="?f0 +10800"/>
                        <draw:equation draw:name="f2" draw:formula="10800*sin($0 *(pi/180))"/>
                        <draw:equation draw:name="f3" draw:formula="?f2 +10800"/>
                        <draw:equation draw:name="f4" draw:formula="10800*cos($1 *(pi/180))"/>
                        <draw:equation draw:name="f5" draw:formula="?f4 +10800"/>
                        <draw:equation draw:name="f6" draw:formula="10800*sin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rect draw:style-name="gr3" draw:text-style-name="P1" svg:width="3.66cm" svg:height="2.241cm" svg:x="10.593cm" svg:y="0.831cm">
                  <text:p/>
                </draw:rect>
              </draw:g>
              <draw:frame draw:style-name="gr2" draw:text-style-name="P2" svg:width="1.624cm" svg:height="0.432cm" svg:x="10.636cm" svg:y="0.299cm">
                <draw:text-box>
                  <text:p><text:span text:style-name="T1">Platform</text:span></text:p>
                </draw:text-box>
              </draw:frame>
            </draw:g>
          </table:table-cell>
          <table:table-cell/>
        </table:table-row>
        <table:table-row table:style-name="ro1" table:number-rows-repeated="21">
          <table:table-cell table:number-columns-repeated="8"/>
        </table:table-row>
        <table:table-row table:style-name="ro1">
          <table:table-cell/>
          <table:table-cell table:style-name="ce1" office:value-type="string">
            <text:p>Idea 2: Labels with Line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g table:end-cell-address="Tabelle1.G55" table:end-x="0.587cm" table:end-y="0.334cm" draw:z-index="1">
              <draw:frame draw:name="Grafik 1" draw:style-name="gr1" draw:text-style-name="P1" svg:width="12.377cm" svg:height="8.899cm" svg:x="0.028cm" svg:y="0.015cm">
                <draw:image xlink:href="Pictures/2000017C00002E49000022C4E2053837.svm" xlink:type="simple" xlink:show="embed" xlink:actuate="onLoad">
                  <text:p/>
                </draw:image>
              </draw:frame>
              <draw:frame draw:style-name="gr2" draw:text-style-name="P2" svg:width="1.63cm" svg:height="0.432cm" svg:x="10.315cm" svg:y="4.621cm">
                <draw:text-box>
                  <text:p><text:span text:style-name="T1">Product</text:span></text:p>
                </draw:text-box>
              </draw:frame>
              <draw:frame draw:style-name="gr4" draw:text-style-name="P3" svg:width="1.851cm" svg:height="0.353cm" svg:x="9.451cm" svg:y="0.851cm">
                <draw:text-box>
                  <text:p><text:span text:style-name="T2">Linux x86</text:span></text:p>
                </draw:text-box>
              </draw:frame>
              <draw:frame draw:style-name="gr4" draw:text-style-name="P3" svg:width="1.851cm" svg:height="0.353cm" svg:x="9.451cm" svg:y="1.396cm">
                <draw:text-box>
                  <text:p><text:span text:style-name="T2">Windows</text:span></text:p>
                </draw:text-box>
              </draw:frame>
              <draw:frame draw:style-name="gr4" draw:text-style-name="P3" svg:width="2.63cm" svg:height="0.353cm" svg:x="9.451cm" svg:y="1.913cm">
                <draw:text-box>
                  <text:p><text:span text:style-name="T2">Mac OS/X PPC</text:span></text:p>
                </draw:text-box>
              </draw:frame>
              <draw:frame draw:style-name="gr5" draw:text-style-name="P3" svg:width="2.905cm" svg:height="0.353cm" svg:x="9.451cm" svg:y="2.497cm">
                <draw:text-box>
                  <text:p><text:span text:style-name="T2">Mac OS/X Intel</text:span></text:p>
                </draw:text-box>
              </draw:frame>
              <draw:frame draw:style-name="gr2" draw:text-style-name="P2" svg:width="1.624cm" svg:height="0.432cm" svg:x="9.451cm" svg:y="0.276cm">
                <draw:text-box>
                  <text:p><text:span text:style-name="T1">Platform</text:span></text:p>
                </draw:text-box>
              </draw:frame>
              <draw:polyline draw:style-name="gr7" draw:text-style-name="P4" svg:width="2.714cm" svg:height="0.552cm" draw:transform="rotate (0.489913921034716) translate (6.548cm 1.866cm)" svg:viewBox="0 0 2715 553" draw:points="0,7 1680,0 2714,552">
                <text:p/>
              </draw:polyline>
              <draw:polyline draw:style-name="gr7" draw:text-style-name="P4" svg:width="3.055cm" svg:height="0.612cm" draw:transform="rotate (0.489913921034716) translate (6.217cm 2.504cm)" svg:viewBox="0 0 3056 613" draw:points="0,0 2020,62 3055,612">
                <text:p/>
              </draw:polyline>
              <draw:polyline draw:style-name="gr7" draw:text-style-name="P4" svg:width="3.369cm" svg:height="0.551cm" draw:transform="rotate (0.489913921034716) translate (5.969cm 3.238cm)" svg:viewBox="0 0 3370 552" draw:points="0,108 2333,0 3369,551">
                <text:p/>
              </draw:polyline>
              <draw:polyline draw:style-name="gr7" draw:text-style-name="P4" svg:width="3.685cm" svg:height="0.551cm" draw:transform="rotate (0.489913921034716) translate (5.69cm 3.917cm)" svg:viewBox="0 0 3686 552" draw:points="0,54 2652,0 3685,551">
                <text:p/>
              </draw:polyline>
            </draw:g>
          </table:table-cell>
          <table:table-cell table:number-columns-repeated="6"/>
        </table:table-row>
        <table:table-row table:style-name="ro1" table:number-rows-repeated="22">
          <table:table-cell table:number-columns-repeated="8"/>
        </table:table-row>
        <table:table-row table:style-name="ro1">
          <table:table-cell/>
          <table:table-cell table:style-name="ce1" office:value-type="string">
            <text:p>Idea 3: How it works today</text:p>
          </table:table-cell>
          <table:table-cell table:number-columns-repeated="5"/>
          <table:table-cell table:style-name="ce1" office:value-type="string">
            <text:p>Idea 3: How it works today with only labels at one data point</text:p>
          </table:table-cell>
        </table:table-row>
        <table:table-row table:style-name="ro1">
          <table:table-cell table:number-columns-repeated="7"/>
          <table:table-cell>
            <draw:frame table:end-cell-address="Tabelle1.N80" table:end-x="0.225cm" table:end-y="0.315cm" draw:z-index="4" svg:width="13.43cm" svg:height="8.9cm" svg:x="0.342cm" svg:y="0.446cm">
              <draw:object draw:notify-on-update-of-ranges="Tabelle1.B4:Tabelle1.B8 Tabelle1.D4:Tabelle1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>
            <draw:frame table:end-cell-address="Tabelle1.G80" table:end-x="1.64cm" table:end-y="0.334cm" draw:z-index="2" draw:name="Grafik 6" draw:style-name="gr1" draw:text-style-name="P1" svg:width="13.43cm" svg:height="8.9cm" svg:x="0.028cm" svg:y="0.014cm">
              <draw:image xlink:href="Pictures/2000025C00003477000022C5434C5CE4.svm" xlink:type="simple" xlink:show="embed" xlink:actuate="onLoad">
                <text:p/>
              </draw:image>
            </draw:frame>
          </table:table-cell>
          <table:table-cell table:number-columns-repeated="6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21.04.2006</text:date>, <text:time>16:54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
  </meta:generator>
    <meta:initial-creator>Björn Milcke</meta:initial-creator>
    <meta:creation-date>2006-04-21T13:10:35</meta:creation-date>
    <dc:creator>Björn Milcke</dc:creator>
    <dc:date>2006-04-21T16:54:37</dc:date>
    <dc:language>de-DE</dc:language>
    <meta:editing-cycles>6</meta:editing-cycles>
    <meta:editing-duration>PT1H0M47S</meta:editing-duration>
    <meta:user-defined meta:name="Info 1"/>
    <meta:user-defined meta:name="Info 2"/>
    <meta:user-defined meta:name="Info 3"/>
    <meta:user-defined meta:name="Info 4"/>
    <meta:document-statistic meta:table-count="3" meta:cell-count="3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6.2000007629395pt" style:font-family-asian="'Andale Sans UI'" style:font-pitch-asian="variable" style:font-size-asian="16.2000007629395pt" style:font-family-complex="Tahoma" style:font-pitch-complex="variable" style:font-size-complex="16.2000007629395pt"/>
    </style:style>
    <style:style style:name="ch3" style:family="chart">
      <style:graphic-properties draw:fill="none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1.8999996185303pt" style:font-family-asian="'Andale Sans UI'" style:font-pitch-asian="variable" style:font-size-asian="11.8999996185303pt" style:font-family-complex="Tahoma" style:font-pitch-complex="variable" style:font-size-complex="11.8999996185303pt"/>
    </style:style>
    <style:style style:name="ch6" style:family="chart">
      <style:graphic-properties draw:fill-color="#d43b3a"/>
      <style:text-properties fo:font-family="Albany" style:font-family-generic="swiss" style:font-pitch="variable" fo:font-size="10.1000003814697pt" style:font-family-asian="'Andale Sans UI'" style:font-pitch-asian="variable" style:font-size-asian="10.1000003814697pt" style:font-family-complex="Tahoma" style:font-pitch-complex="variable" style:font-size-complex="10.1000003814697pt"/>
    </style:style>
    <style:style style:name="ch7" style:family="chart">
      <style:graphic-properties draw:fill-color="#d0976d"/>
      <style:text-properties fo:font-family="Albany" style:font-family-generic="swiss" style:font-pitch="variable" fo:font-size="10.1000003814697pt" style:font-family-asian="'Andale Sans UI'" style:font-pitch-asian="variable" style:font-size-asian="10.1000003814697pt" style:font-family-complex="Tahoma" style:font-pitch-complex="variable" style:font-size-complex="10.1000003814697pt"/>
    </style:style>
    <style:style style:name="ch8" style:family="chart">
      <style:graphic-properties draw:fill-color="#76934b"/>
      <style:text-properties fo:font-family="Albany" style:font-family-generic="swiss" style:font-pitch="variable" fo:font-size="10.1000003814697pt" style:font-family-asian="'Andale Sans UI'" style:font-pitch-asian="variable" style:font-size-asian="10.1000003814697pt" style:font-family-complex="Tahoma" style:font-pitch-complex="variable" style:font-size-complex="10.1000003814697pt"/>
    </style:style>
    <style:style style:name="ch9" style:family="chart">
      <style:graphic-properties draw:fill-color="#386a53"/>
      <style:text-properties fo:font-family="Albany" style:font-family-generic="swiss" style:font-pitch="variable" fo:font-size="10.1000003814697pt" style:font-family-asian="'Andale Sans UI'" style:font-pitch-asian="variable" style:font-size-asian="10.1000003814697pt" style:font-family-complex="Tahoma" style:font-pitch-complex="variable" style:font-size-complex="10.1000003814697pt"/>
    </style:style>
    <style:style style:name="ch10" style:family="chart">
      <style:chart-properties chart:data-label-number="none" chart:data-label-text="true" chart:data-label-symbol="false"/>
      <style:graphic-properties draw:fill-image-width="0cm" draw:fill-image-height="0cm"/>
    </style:style>
    <style:style style:name="ch11" style:family="chart">
      <style:chart-properties chart:data-label-number="none" chart:data-label-text="true" chart:data-label-symbol="false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3.431cm" svg:height="8.901cm" chart:class="chart:ring" chart:style-name="ch1">
        <chart:title svg:x="8.893cm" svg:y="0.178cm" chart:style-name="ch2">
          <text:p>Sales</text:p>
        </chart:title>
        <chart:legend chart:legend-position="end" svg:x="11.67cm" svg:y="3.649cm" chart:style-name="ch3"/>
        <chart:plot-area chart:style-name="ch4" table:cell-range-address="Tabelle1.$B$4:.$B$8 Tabelle1.$D$4:.$G$8" chart:data-source-has-labels="both" chart:table-number-list="0 0" svg:x="-2.272cm" svg:y="-1.201cm" svg:width="14.915cm" svg:height="11.404cm">
          <chart:axis chart:dimension="y" chart:name="primary-y" chart:style-name="ch5">
            <chart:grid chart:class="major"/>
          </chart:axis>
          <chart:series chart:style-name="ch6">
            <chart:data-point chart:repeated="4"/>
          </chart:serie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style-name="ch10"/>
            <chart:data-point chart:style-name="ch11"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x86</text:p>
              </table:table-cell>
              <table:table-cell office:value-type="string">
                <text:p>Windows</text:p>
              </table:table-cell>
              <table:table-cell office:value-type="string">
                <text:p>Mac OS/X PPC</text:p>
              </table:table-cell>
              <table:table-cell office:value-type="string">
                <text:p>Mac OS/X Intel</text:p>
              </table:table-cell>
            </table:table-row>
          </table:table-header-rows>
          <table:table-rows>
            <table:table-row>
              <table:table-cell office:value-type="string">
                <text:p>MyWeb</text:p>
              </table:table-cell>
              <table:table-cell office:value-type="float" office:value="1">
                <text:p>1</text:p>
              </table:table-cell>
              <table:table-cell office:value-type="float" office:value="311">
                <text:p>311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yChat</text:p>
              </table:table-cell>
              <table:table-cell office:value-type="float" office:value="4">
                <text:p>4</text:p>
              </table:table-cell>
              <table:table-cell office:value-type="float" office:value="314">
                <text:p>314</text:p>
              </table:table-cell>
              <table:table-cell office:value-type="float" office:value="83">
                <text:p>8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yWork</text:p>
              </table:table-cell>
              <table:table-cell office:value-type="float" office:value="2">
                <text:p>2</text:p>
              </table:table-cell>
              <table:table-cell office:value-type="float" office:value="413">
                <text:p>413</text:p>
              </table:table-cell>
              <table:table-cell office:value-type="float" office:value="75">
                <text:p>7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yLife</text:p>
              </table:table-cell>
              <table:table-cell office:value-type="float" office:value="3">
                <text:p>3</text:p>
              </table:table-cell>
              <table:table-cell office:value-type="float" office:value="132">
                <text:p>132</text:p>
              </table:table-cell>
              <table:table-cell office:value-type="float" office:value="53">
                <text:p>5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