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6AE000031812718793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4"/>
          <table:table-cell>
            <draw:frame table:end-cell-address="Sheet1.S46" table:end-x="0.029cm" table:end-y="0.027cm" draw:z-index="1" draw:name="Graphics 1" draw:style-name="gr1" draw:text-style-name="P1" svg:width="18.093cm" svg:height="12.672cm" svg:x="0cm" svg:y="0cm">
              <draw:image xlink:href="Pictures/2000013E000046AE0000318127187932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4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43:06</dc:date>
    <dc:language>en-US</dc:language>
    <meta:editing-cycles>4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solid-type="pyramid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200000" chart:origin="0" chart:interval-major="5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2.516cm" svg:y="0.252cm" chart:style-name="ch2">
          <text:p>Bars_Horizontal_pyramids_stacked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