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Fill gradient: dark is on top</text:p>
          </table:table-cell>
          <table:table-cell/>
        </table:table-row>
        <table:table-row table:style-name="ro1">
          <table:table-cell/>
          <table:table-cell office:value-type="string">
            <text:p>Switching to 3D → dark should be on top still</text:p>
          </table:table-cell>
          <table:table-cell/>
        </table:table-row>
        <table:table-row table:style-name="ro1">
          <table:table-cell>
            <draw:frame table:end-cell-address="Sheet1.E19" table:end-x="1.103cm" table:end-y="0.295cm" draw:z-index="0" draw:style-name="gr1" svg:width="7.999cm" svg:height="6.999cm" svg:x="2.136cm" svg:y="0.071cm">
              <draw:object draw:notify-on-update-of-ranges="Sheet1.B4:Sheet1.B6 Sheet1.C4:Sheet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1">01.07.2009</text:date>, <text:time>11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3T10:17:12.81</meta:creation-date>
    <meta:editing-cycles>1</meta:editing-cycles>
    <meta:editing-duration>PT00H00M00S</meta:editing-duration>
    <meta:generator>StarOffice/9$Win32 OpenOffice.org_project/300m50$Build-9406$CWS-chart39</meta:generator>
    <meta:document-statistic meta:table-count="3" meta:cell-count="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width="0.1cm" svg:stroke-color="#b3b3b3" draw:fill="gradient" draw:fill-color="#e6e6e6" draw:fill-gradient-name="Gradient_20_1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6cm" svg:y="3.192cm" chart:style-name="ch2"/>
        <chart:plot-area chart:style-name="ch3" table:cell-range-address="Sheet1.B4:Sheet1.C6" chart:data-source-has-labels="column" svg:x="0.16cm" svg:y="0.14cm" svg:width="5.68cm" svg:height="6.58cm">
          <chart:axis chart:dimension="x" chart:name="primary-x" chart:style-name="ch4">
            <chart:categories table:cell-range-address="Sheet1.B4:Sheet1.B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6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4:Sheet1.B6">A</text:p>
              </table:table-cell>
              <table:table-cell office:value-type="float" office:value="1">
                <text:p text:id="Sheet1.C4:Sheet1.C6"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50$Build-9406$CWS-chart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