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>
            <draw:frame table:end-cell-address="Sheet1.F14" table:end-x="0.28cm" table:end-y="0.379cm" draw:z-index="0" draw:style-name="gr1" svg:width="8.682cm" svg:height="6.25cm" svg:x="0.63cm" svg:y="0cm">
              <draw:object draw:notify-on-update-of-ranges="Sheet1.A1:Sheet1.A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0">10.12.2009</text:date>, <text:time>09:3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0T09:28:09</meta:creation-date>
    <dc:date>2009-12-10T09:39:34.27</dc:date>
    <meta:editing-duration>PT00H02M46S</meta:editing-duration>
    <meta:editing-cycles>6</meta:editing-cycles>
    <meta:generator>StarOffice/9$Win32 OpenOffice.org_project/300m67$Build-9466</meta:generator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683cm" svg:height="6.251cm" xlink:href=".." chart:class="chart:bar" chart:style-name="ch1">
        <chart:legend chart:legend-position="end" svg:x="6.643cm" svg:y="2.817cm" chart:style-name="ch2"/>
        <chart:plot-area chart:style-name="ch3" table:cell-range-address="Sheet1.A1:Sheet1.A5" svg:x="0.173cm" svg:y="0.125cm" svg:width="6.298cm" svg:height="5.87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A1:Sheet1.A5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00m67$Build-946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