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string">
            <text:p>B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Sheet1.O34" table:end-x="0.638cm" table:end-y="0.054cm" draw:z-index="0" draw:name="Chart 2" draw:style-name="gr1" svg:width="16.907cm" svg:height="9.963cm" svg:x="1.409cm" svg:y="0.027cm">
              <draw:object draw:notify-on-update-of-ranges="Sheet1.A6:Sheet1.A8 Sheet1.B6:Sheet1.B8 Sheet1.C6:Sheet1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8">28.02.2011</text:date>, <text:time>13:0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8T13:08:44.01</meta:creation-date>
    <meta:generator>OpenOffice.org/3.4$Win32 OpenOffice.org_project/300m97$Build-9566</meta:generator>
    <meta:editing-cycles>1</meta:editing-cycles>
    <meta:editing-duration>P0D</meta:editing-duration>
    <meta:document-statistic meta:table-count="1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</office:automatic-styles>
  <office:body>
    <office:chart>
      <chart:chart svg:width="16.908cm" svg:height="9.964cm" xlink:href=".." xlink:type="simple" chart:class="chart:bubble" chart:style-name="ch1">
        <chart:legend chart:legend-position="end" svg:x="14.394cm" svg:y="4.753cm" chart:style-name="ch2"/>
        <chart:plot-area chart:style-name="ch3" table:cell-range-address="Sheet1.A6:Sheet1.C8" svg:x="0.788cm" svg:y="0.931cm" svg:width="13.127cm" svg:height="8.414cm">
          <chartooo:coordinate-region svg:x="1.224cm" svg:y="1.144cm" svg:width="12.451cm" svg:height="7.528cm"/>
          <chart:axis chart:dimension="x" chart:name="primary-x" chart:style-name="ch4"/>
          <chart:axis chart:dimension="y" chart:name="primary-y" chart:style-name="ch4">
            <chart:grid chart:class="major"/>
          </chart:axis>
          <chart:series chart:style-name="ch5" chart:values-cell-range-address="Sheet1.C6:Sheet1.C8" chart:class="chart:bubble">
            <chart:domain table:cell-range-address="Sheet1.B6:Sheet1.B8"/>
            <chart:domain table:cell-range-address="Sheet1.A6:Sheet1.A8"/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6:Sheet1.A8</svg:desc>
                </draw:g>
              </table:table-cell>
              <table:table-cell office:value-type="float" office:value="4">
                <text:p>4</text:p>
                <draw:g>
                  <svg:desc>Sheet1.B6:Sheet1.B8</svg:desc>
                </draw:g>
              </table:table-cell>
              <table:table-cell office:value-type="float" office:value="40">
                <text:p>40</text:p>
                <draw:g>
                  <svg:desc>Sheet1.C6:Sheet1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4$Win32 OpenOffice.org_project/300m97$Build-956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